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3.0027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3.0027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paragraph-properties style:text-autospace="none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text-autospace="none" fo:text-align="justify" fo:line-height="0.222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人報名參加法務部矯正署花蓮看守所</text:span><text:span text:style-name="T5">114</text:span><text:span text:style-name="T6">年</text:span><text:span text:style-name="T7">度約用社工人員</text:span><text:span text:style-name="T8">甄選，具結確無公務人員任用法第</text:span><text:span text:style-name="T9">26</text:span><text:span text:style-name="T10">條迴避任用及無同法第</text:span><text:span text:style-name="T11">28</text:span><text:span text:style-name="T12">條所定不得任用之情事，如有不實，願負法律責任。另所檢</text:span><text:span text:style-name="T13">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14"/>
      <text:p text:style-name="P15"/>
      <text:p text:style-name="P16">切結人：</text:p>
      <text:p text:style-name="P17">身分證號碼：</text:p>
      <text:p text:style-name="P18">地址：</text:p>
      <text:p text:style-name="P19">電話：</text:p>
      <text:p text:style-name="P20"/>
      <text:p text:style-name="P21"/>
      <text:p text:style-name="P22">中華民國<text:s text:c="2"/><text:s text:c="2"/><text:s/><text:s/>年<text:s/><text:s text:c="3"/><text:s text:c="2"/>月　　日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採購</dc:creator>
    <meta:creation-date>2024-12-23T08:41:00Z</meta:creation-date>
    <dc:date>2025-02-18T06:26:00Z</dc:date>
    <meta:print-date>2019-03-18T02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