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3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4.078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1.014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4.9cm" fo:keep-together="always"/>
    </style:style>
    <style:style style:name="表格1.14" style:family="table-row">
      <style:table-row-properties style:min-row-height="6.74cm" fo:keep-together="always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54cm" fo:margin-left="-0.25cm" table:align="left" style:writing-mode="lr-tb"/>
    </style:style>
    <style:style style:name="表格2.A" style:family="table-column">
      <style:table-column-properties style:column-width="8.00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6.21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33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64cm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letter-spacing="-0.035cm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  <style:text-properties style:font-name="Sylfaen" style:font-name-asian="標楷體" style:font-name-complex="Sylfaen"/>
    </style:style>
    <style:style style:name="P22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40" style:family="paragraph" style:parent-style-name="Standard">
      <style:paragraph-properties style:line-height-at-least="0.423cm"/>
    </style:style>
    <style:style style:name="P41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</style:style>
    <style:style style:name="P42" style:family="paragraph" style:parent-style-name="本文縮排_20_3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name-complex="標楷體" style:font-size-complex="14pt"/>
    </style:style>
    <style:style style:name="P43" style:family="paragraph" style:parent-style-name="本文縮排_20_3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6.603cm" style:type="right"/>
        </style:tab-stops>
      </style:paragraph-properties>
    </style:style>
    <style:style style:name="P44" style:family="paragraph" style:parent-style-name="本文縮排_20_3" style:master-page-name="Standard">
      <style:paragraph-properties fo:margin-left="0.501cm" fo:margin-right="0cm" style:line-height-at-least="0cm" fo:text-align="center" style:justify-single-word="false" fo:text-indent="0.198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officeooo:paragraph-rsid="0000bb25"/>
    </style:style>
    <style:style style:name="P45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</style:style>
    <style:style style:name="P46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  <style:text-properties style:font-name="Sylfaen" style:font-name-asian="標楷體" style:font-name-complex="標楷體"/>
    </style:style>
    <style:style style:name="P47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</style:style>
    <style:style style:name="P48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Sylfaen" style:font-name-asian="標楷體" style:font-name-complex="標楷體"/>
    </style:style>
    <style:style style:name="T4" style:family="text">
      <style:text-properties style:font-name="Sylfaen" style:font-name-asian="標楷體" style:font-name-complex="Sylfaen"/>
    </style:style>
    <style:style style:name="T5" style:family="text">
      <style:text-properties style:font-name="Sylfaen" style:font-name-asian="Sylfaen" style:font-name-complex="Sylfaen"/>
    </style:style>
    <style:style style:name="T6" style:family="text">
      <style:text-properties style:font-name="Sylfaen" fo:letter-spacing="0.074cm" style:font-name-asian="標楷體" style:font-name-complex="標楷體"/>
    </style:style>
    <style:style style:name="T7" style:family="text">
      <style:text-properties style:font-name="Sylfaen" style:text-underline-style="solid" style:text-underline-width="auto" style:text-underline-color="font-color" style:font-name-asian="標楷體" style:font-name-complex="Sylfaen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8">法務部矯正署花蓮看守所114年度約用心理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">姓</text:span><text:span text:style-name="T2"> <text:s text:c="2"/></text:span><text:span text:style-name="T1">名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4" office:value-type="string">
            <text:p text:style-name="P2"><text:span text:style-name="T1">出</text:span><text:span text:style-name="T2"> <text:s/></text:span><text:span text:style-name="T1">生</text:span></text:p>
            <text:p text:style-name="P8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M1" table:number-rows-spanned="5" office:value-type="string">
            <text:p text:style-name="P19">應考人貼照片處</text:p>
            <text:p text:style-name="P24">（最近二個月2吋</text:p>
            <text:p text:style-name="P25">正面半身脫帽照片）</text:p>
          </table:table-cell>
        </table:table-row>
        <table:table-row table:style-name="表格1.2">
          <table:table-cell table:style-name="表格1.A2" office:value-type="string">
            <text:p text:style-name="P15"><text:span text:style-name="T1">身</text:span><text:span text:style-name="T2"> </text:span><text:span text:style-name="T1">分</text:span><text:span text:style-name="T2"> </text:span><text:span text:style-name="T1">證</text:span></text:p>
            <text:p text:style-name="P17">統一編號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4" office:value-type="string">
            <text:p text:style-name="P9">婚姻狀況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><text:span text:style-name="T9">□</text:span><text:span text:style-name="T1">已婚</text:span><text:span text:style-name="T2"> <text:s/></text:span><text:span text:style-name="T1">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1">通</text:span><text:span text:style-name="T2"> </text:span><text:span text:style-name="T1">訊</text:span><text:span text:style-name="T2"> </text:span><text:span text:style-name="T1">處</text:span></text:p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戶籍</text:p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5">住家電話</text:p>
          </table:table-cell>
          <table:table-cell table:style-name="表格1.B2" office:value-type="string">
            <text:p text:style-name="P39"/>
          </table:table-cell>
          <table:table-cell table:style-name="表格1.B2" table:number-columns-spanned="4" office:value-type="string">
            <text:p text:style-name="P37">行動電話及</text:p>
            <text:p text:style-name="P37">電子信箱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3">是否為退休軍公教支領月退休金人員</text:p>
          </table:table-cell>
          <table:table-cell table:style-name="表格1.B2" office:value-type="string">
            <text:p text:style-name="P1"><text:span text:style-name="T9">□</text:span><text:span text:style-name="T1">否</text:span><text:span text:style-name="T2"> <text:s/></text:span><text:span text:style-name="T1">□是</text:span></text:p>
          </table:table-cell>
          <table:table-cell table:style-name="表格1.B2" table:number-columns-spanned="4" office:value-type="string">
            <text:p text:style-name="P35">兵役</text:p>
            <text:p text:style-name="P35">(女性免填)</text:p>
          </table:table-cell>
          <table:covered-table-cell/>
          <table:covered-table-cell/>
          <table:covered-table-cell/>
          <table:table-cell table:style-name="表格1.G6" table:number-columns-spanned="7" office:value-type="string">
            <text:p text:style-name="P34"><text:span text:style-name="T9">□</text:span><text:span text:style-name="T1">已服兵役(軍種：</text:span><text:span text:style-name="T2"> <text:s text:c="21"/></text:span><text:span text:style-name="T1">)</text:span></text:p>
            <text:p text:style-name="P34"><text:span text:style-name="T9">□</text:span><text:span text:style-name="T1">未服或□免服兵役(原因：</text:span><text:span text:style-name="T2"> <text:s text:c="13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原住民身分</text:p>
          </table:table-cell>
          <table:table-cell table:style-name="表格1.B2" table:number-columns-spanned="7" office:value-type="string">
            <text:p text:style-name="P3"><text:span text:style-name="T1">戶籍登記□是族別</text:span><text:span text:style-name="T2"> <text:s text:c="10"/></text:span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8">身心障礙身分</text:p>
          </table:table-cell>
          <table:covered-table-cell/>
          <table:table-cell table:style-name="表格1.G6" table:number-columns-spanned="3" office:value-type="string">
            <text:p text:style-name="P40"><text:span text:style-name="T10">□</text:span><text:span text:style-name="T14">是類別及程度</text:span><text:span text:style-name="T15"> <text:s text:c="15"/></text:span><text:span text:style-name="T14">□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1">最高學歷</text:p>
          </table:table-cell>
          <table:table-cell table:style-name="表格1.B2" table:number-columns-spanned="6" office:value-type="string">
            <text:p text:style-name="P11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所、系、科名稱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4"><text:span text:style-name="T1">畢</text:span><text:span text:style-name="T2"> </text:span><text:span text:style-name="T1">業</text:span><text:span text:style-name="T2"> </text:span><text:span text:style-name="T1">年</text:span><text:span text:style-name="T2"> </text:span><text:span text:style-name="T1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5"><text:span text:style-name="T2"><text:s text:c="5"/></text:span><text:span text:style-name="T1">年</text:span><text:span text:style-name="T2"> <text:s text:c="3"/></text:span><text:span text:style-name="T1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T1">現</text:span><text:span text:style-name="T2"> <text:s text:c="3"/></text:span><text:span text:style-name="T1">職</text:span></text:p>
          </table:table-cell>
          <table:table-cell table:style-name="表格1.B2" table:number-columns-spanned="8" office:value-type="string">
            <text:p text:style-name="P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3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T1">經</text:span><text:span text:style-name="T2"> <text:s text:c="3"/></text:span><text:span text:style-name="T1">歷</text:span></text:p>
          </table:table-cell>
          <table:table-cell table:style-name="表格1.B2" table:number-columns-spanned="8" office:value-type="string">
            <text:p text:style-name="P1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4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8" office:value-type="string">
            <text:p text:style-name="P1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4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6"><text:span text:style-name="T3">國民身分證影印本黏貼處（正面）</text:span></text:p>
            <text:p text:style-name="P6"><text:span text:style-name="T3">影</text:span><text:span text:style-name="T5"> </text:span><text:span text:style-name="T3">印</text:span><text:span text:style-name="T5"> </text:span><text:span text:style-name="T3">本</text:span><text:span text:style-name="T5"> </text:span><text:span text:style-name="T3">務</text:span><text:span text:style-name="T5"> </text:span><text:span text:style-name="T3">需</text:span><text:span text:style-name="T5"> </text:span><text:span text:style-name="T3">清</text:span><text:span text:style-name="T5"> </text:span><text:span text:style-name="T3">晰</text:span></text:p>
            <text:p text:style-name="P6"><text:span text:style-name="T3">黏</text:span><text:span text:style-name="T5"> </text:span><text:span text:style-name="T6">貼請勿超出欄外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8" office:value-type="string">
            <text:p text:style-name="P6"><text:span text:style-name="T3">國民身分證影印本黏貼處（背面）</text:span></text:p>
            <text:p text:style-name="P6"><text:span text:style-name="T3">影</text:span><text:span text:style-name="T5"> </text:span><text:span text:style-name="T3">印</text:span><text:span text:style-name="T5"> </text:span><text:span text:style-name="T3">本</text:span><text:span text:style-name="T5"> </text:span><text:span text:style-name="T3">務</text:span><text:span text:style-name="T5"> </text:span><text:span text:style-name="T3">需</text:span><text:span text:style-name="T5"> </text:span><text:span text:style-name="T3">清</text:span><text:span text:style-name="T5"> </text:span><text:span text:style-name="T3">晰</text:span></text:p>
            <text:p text:style-name="P6"><text:span text:style-name="T3">黏</text:span><text:span text:style-name="T5"> </text:span><text:span text:style-name="T6">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0">報考人員：</text:p>
            <text:list xml:id="list4253930904" text:style-name="WW8Num18">
              <text:list-item>
                <text:p text:style-name="P45"><text:span text:style-name="T3">本人確認所有填載之內容及所提供之證明文件均為真實，</text:span><text:span text:style-name="T9">如有虛偽不實者，應予無條件取消錄取資格或解僱，並追究相關法律責任。</text:span></text:p>
              </text:list-item>
              <text:list-item>
                <text:p text:style-name="P46">本人同意貴機關依「個人資料保護法」之相關規定，對本人個人資料進行蒐集及處理權利。</text:p>
              </text:list-item>
            </text:list>
            <text:p text:style-name="P21"/>
            <text:p text:style-name="P41"><text:span text:style-name="T4">報考人簽章:</text:span><text:span text:style-name="T7"> <text:s text:c="18"/></text:span><text:span text:style-name="T4"><text:s text:c="3"/></text:span></text:p>
            <text:p text:style-name="P6"><text:span text:style-name="T5"><text:s text:c="8"/></text:span><text:span text:style-name="T4">中華民國</text:span><text:span text:style-name="T5"> <text:s text:c="4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covered-table-cell/>
          <table:covered-table-cell/>
          <table:covered-table-cell/>
          <table:table-cell table:style-name="表格1.G6" table:number-columns-spanned="9" office:value-type="string">
            <text:p text:style-name="P22">主辦單位審查欄：</text:p>
            <text:p text:style-name="P23">應附證件：</text:p>
            <text:list xml:id="list265338025" text:style-name="WW8Num15">
              <text:list-item>
                <text:p text:style-name="P48">□報名簡歷表1份</text:p>
              </text:list-item>
              <text:list-item>
                <text:p text:style-name="P48">□簡要自傳1份</text:p>
              </text:list-item>
              <text:list-item>
                <text:p text:style-name="P47"><text:span text:style-name="T12">□國民身分證正反面影本1份(請黏貼於簡歷表)</text:span></text:p>
              </text:list-item>
              <text:list-item>
                <text:p text:style-name="P48">□切結書</text:p>
              </text:list-item>
              <text:list-item>
                <text:p text:style-name="P48">□最高學歷證件影本1份</text:p>
              </text:list-item>
              <text:list-item>
                <text:p text:style-name="P47"><text:span text:style-name="T12">□兵役相關證明文件影本 </text:span><text:span text:style-name="T13"><text:s text:c="2"/></text:span><text:span text:style-name="T12">份</text:span></text:p>
              </text:list-item>
              <text:list-item>
                <text:p text:style-name="P48">□其他：(如專業證照-無則免附)</text:p>
              </text:list-item>
            </text:list>
            <text:p text:style-name="P26"/>
            <text:p text:style-name="P1"><text:span text:style-name="T10">（影本請書寫</text:span><text:span text:style-name="T11">與正本相符</text:span><text:span text:style-name="T10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6"><text:span text:style-name="T1">審查結果：□合格</text:span><text:span text:style-name="T2"> </text:span><text:span text:style-name="T1">□不合格</text:span></text:p>
          </table:table-cell>
          <table:covered-table-cell/>
          <table:covered-table-cell/>
          <table:covered-table-cell/>
          <table:table-cell table:style-name="表格1.E15" table:number-columns-spanned="9" office:value-type="string">
            <text:p text:style-name="P3"><text:span text:style-name="T2"><text:s/></text:span><text:span text:style-name="T1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text:span text:style-name="T8"/></text:p>
      <text:p text:style-name="P42">法務部矯正署花蓮看守所114年度約用心理人員甄選簡要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30">中華民國 <text:s text:c="3"/>年 <text:s text:c="2"/>月 <text:s text:c="3"/>日</text:p>
          </table:table-cell>
          <table:table-cell table:style-name="表格2.A1" office:value-type="string">
            <text:p text:style-name="P30">填表人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0cm" style:auto-text-indent="false" style:text-autospace="none" style:vertical-align="baseline"/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text-indent="-3.528cm" style:auto-text-indent="false" style:text-autospace="no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Normal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154cm" fo:margin-left="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1cm" fo:margin-left="1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3cm" fo:margin-left="1.3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4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安國小96第1次代理教師甄選簡章核定本</dc:title>
    <dc:subject/>
    <meta:keyword/>
    <meta:initial-creator>何靖仁</meta:initial-creator>
    <meta:creation-date>2021-05-07T16:03:00</meta:creation-date>
    <dc:date>2024-12-23T17:04:32.128000000</dc:date>
    <meta:print-date>2019-03-18T10:41:00</meta:print-date>
    <meta:editing-cycles>8</meta:editing-cycles>
    <meta:editing-duration>PT2M34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7" meta:word-count="621" meta:character-count="810" meta:non-whitespace-character-count="638"/>
  </office:meta>
</office:document-meta>
</file>