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3.0027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3.0027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line-height="0.3333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0" style:parent-style-name="內文" style:family="paragraph">
      <style:paragraph-properties style:text-autospace="none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text-autospace="none" fo:text-align="justify" fo:line-height="0.222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3"/>
      <text:p text:style-name="P4"><text:span text:style-name="T5">本人報名參加法務部矯正署花蓮看守所</text:span><text:span text:style-name="T6">1</text:span><text:span text:style-name="T7">1</text:span><text:span text:style-name="T8">4</text:span><text:span text:style-name="T9">年</text:span><text:span text:style-name="T10">度</text:span><text:span text:style-name="T11">約用社工</text:span><text:span text:style-name="T12">人員</text:span><text:span text:style-name="T13">甄選，具結確無公務人員任用法</text:span><text:span text:style-name="T14">第</text:span><text:span text:style-name="T15">26條</text:span><text:span text:style-name="T16">迴避任用及無</text:span><text:span text:style-name="T17">同法</text:span><text:span text:style-name="T18">第</text:span><text:span text:style-name="T19">28條所定不得任用之情事，如有不實，願負法律責任。另所檢</text:span><text:span text:style-name="T20">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21"/>
      <text:p text:style-name="P22"/>
      <text:p text:style-name="P23">切結人：</text:p>
      <text:p text:style-name="P24">身分證號碼：</text:p>
      <text:p text:style-name="P25">地址：</text:p>
      <text:p text:style-name="P26">電話：</text:p>
      <text:p text:style-name="P27"/>
      <text:p text:style-name="P28"/>
      <text:p text:style-name="P29">中華民國<text:s text:c="3"/>年<text:s text:c="3"/>月　　日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劉文弘</dc:creator>
    <meta:creation-date>2024-12-23T08:41:00Z</meta:creation-date>
    <dc:date>2024-12-23T08:41:00Z</dc:date>
    <meta:print-date>2019-03-18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