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Êˇø∏ØÕ" svg:font-family="¥’®Êˇø∏ØÕ" style:font-family-generic="system" style:font-pitch="variable"/>
    <style:font-face style:name="¯®Êˇø∏ØÕ" svg:font-family="¯®Êˇø∏ØÕ"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_28_一_29_">
      <style:paragraph-properties fo:margin-left="2.002cm" fo:margin-right="0cm" fo:line-height="0.635cm" fo:text-indent="-0.501cm" style:auto-text-indent="false"/>
    </style:style>
    <style:style style:name="P2" style:family="paragraph" style:parent-style-name="Body_20_Text_20_Indent_20_2">
      <style:paragraph-properties fo:margin-left="0cm" fo:margin-right="0cm" fo:margin-top="0cm" fo:margin-bottom="0cm" style:contextual-spacing="false" fo:line-height="0.635cm" fo:text-indent="0.247cm" style:auto-text-indent="false"/>
    </style:style>
    <style:style style:name="P3" style:family="paragraph" style:parent-style-name="Body_20_Text_20_Indent_20_3">
      <style:paragraph-properties fo:margin-left="1.501cm" fo:margin-right="0cm" fo:margin-top="0cm" fo:margin-bottom="0cm" style:contextual-spacing="false" fo:line-height="0.706cm" fo:text-indent="-1cm" style:auto-text-indent="false"/>
    </style:style>
    <style:style style:name="P4" style:family="paragraph" style:parent-style-name="Body_20_Text_20_Indent_20_3">
      <style:paragraph-properties fo:margin-left="1.492cm" fo:margin-right="0cm" fo:margin-top="0cm" fo:margin-bottom="0cm" style:contextual-spacing="false" fo:line-height="0.706cm" fo:text-indent="-0.494cm" style:auto-text-indent="false"/>
    </style:style>
    <style:style style:name="P5" style:family="paragraph" style:parent-style-name="Body_20_Text_20_Indent_20_3">
      <style:paragraph-properties fo:margin-left="2.002cm" fo:margin-right="0.042cm" fo:margin-top="0cm" fo:margin-bottom="0cm" style:contextual-spacing="false" fo:line-height="0.706cm" fo:text-indent="-0.501cm" style:auto-text-indent="false"/>
    </style:style>
    <style:style style:name="P6" style:family="paragraph" style:parent-style-name="Body_20_Text_20_Indent_20_3">
      <style:paragraph-properties fo:margin-left="1.501cm" fo:margin-right="0cm" fo:margin-top="0cm" fo:margin-bottom="0cm" style:contextual-spacing="false" fo:line-height="0.6cm" fo:text-indent="-1cm" style:auto-text-indent="false"/>
    </style:style>
    <style:style style:name="P7" style:family="paragraph" style:parent-style-name="Body_20_Text_20_Indent_20_3">
      <style:paragraph-properties fo:margin-top="0cm" fo:margin-bottom="0cm" style:contextual-spacing="false" fo:line-height="0.635cm"/>
    </style:style>
    <style:style style:name="P8" style:family="paragraph" style:parent-style-name="Footer">
      <style:paragraph-properties fo:text-align="center" style:justify-single-word="false" fo:padding="0cm" fo:border="none"/>
    </style:style>
    <style:style style:name="P9" style:family="paragraph" style:parent-style-name="List_20_Paragraph">
      <style:paragraph-properties fo:margin-left="0cm" fo:margin-right="0cm" fo:line-height="0.6cm" fo:text-align="justify" style:justify-single-word="false" fo:text-indent="1.235cm" style:auto-text-indent="false" style:snap-to-layout-grid="false"/>
    </style:style>
    <style:style style:name="P10" style:family="paragraph" style:parent-style-name="List_20_Paragraph">
      <style:paragraph-properties fo:margin-left="0cm" fo:margin-right="0cm" fo:line-height="0.6cm" fo:text-align="justify" style:justify-single-word="false" fo:text-indent="1.341cm" style:auto-text-indent="false" style:snap-to-layout-grid="false"/>
    </style:style>
    <style:style style:name="P11" style:family="paragraph" style:parent-style-name="List_20_Paragraph">
      <style:paragraph-properties fo:margin-left="0cm" fo:margin-right="0cm" fo:line-height="0.6cm" fo:text-align="justify" style:justify-single-word="false" fo:text-indent="1.976cm" style:auto-text-indent="false" style:snap-to-layout-grid="false"/>
    </style:style>
    <style:style style:name="P12" style:family="paragraph" style:parent-style-name="List_20_Paragraph">
      <style:paragraph-properties fo:margin-left="1.998cm" fo:margin-right="0cm" fo:line-height="0.6cm" fo:text-align="justify" style:justify-single-word="false" fo:text-indent="-1.012cm" style:auto-text-indent="false" style:snap-to-layout-grid="false"/>
    </style:style>
    <style:style style:name="P13" style:family="paragraph" style:parent-style-name="List_20_Paragraph">
      <style:paragraph-properties fo:margin-left="1.998cm" fo:margin-right="0cm" fo:line-height="0.6cm" fo:text-align="justify" style:justify-single-word="false" fo:text-indent="-1.245cm" style:auto-text-indent="false" style:snap-to-layout-grid="false"/>
    </style:style>
    <style:style style:name="P14" style:family="paragraph" style:parent-style-name="List_20_Paragraph">
      <style:paragraph-properties fo:margin-left="1.928cm" fo:margin-right="0cm" fo:line-height="0.6cm" fo:text-align="justify" style:justify-single-word="false" fo:text-indent="-0.751cm" style:auto-text-indent="false" style:snap-to-layout-grid="false"/>
    </style:style>
    <style:style style:name="P15" style:family="paragraph" style:parent-style-name="List_20_Paragraph">
      <style:paragraph-properties fo:margin-left="1.998cm" fo:margin-right="0cm" fo:line-height="0.6cm" fo:text-align="justify" style:justify-single-word="false" fo:text-indent="-0.746cm" style:auto-text-indent="false" style:snap-to-layout-grid="false"/>
    </style:style>
    <style:style style:name="P16" style:family="paragraph" style:parent-style-name="List_20_Paragraph">
      <style:paragraph-properties fo:margin-left="0cm" fo:margin-right="0cm" fo:line-height="0.6cm" fo:text-align="justify" style:justify-single-word="false" fo:text-indent="0cm" style:auto-text-indent="false" style:snap-to-layout-grid="false"/>
    </style:style>
    <style:style style:name="P17" style:family="paragraph" style:parent-style-name="List_20_Paragraph">
      <style:paragraph-properties fo:margin-left="2.249cm" fo:margin-right="0cm" fo:line-height="0.706cm" fo:text-align="justify" style:justify-single-word="false" fo:text-indent="0cm" style:auto-text-indent="false"/>
    </style:style>
    <style:style style:name="P18" style:family="paragraph" style:parent-style-name="List_20_Paragraph">
      <style:paragraph-properties fo:margin-left="1.773cm" fo:margin-right="0cm" fo:line-height="0.635cm" fo:text-align="justify" style:justify-single-word="false" fo:text-indent="0cm" style:auto-text-indent="false"/>
    </style:style>
    <style:style style:name="P19" style:family="paragraph" style:parent-style-name="Standard">
      <style:paragraph-properties fo:margin-left="0cm" fo:margin-right="0cm" fo:margin-top="0cm" fo:margin-bottom="0.212cm" style:contextual-spacing="false" fo:line-height="0.706cm" fo:text-align="center" style:justify-single-word="false" fo:text-indent="20.339cm" style:auto-text-indent="false"/>
    </style:style>
    <style:style style:name="P20" style:family="paragraph" style:parent-style-name="Standard" style:list-style-name="">
      <style:paragraph-properties fo:margin-left="1.501cm" fo:margin-right="0cm" fo:line-height="0.706cm" fo:text-align="center" style:justify-single-word="false" fo:text-indent="-1cm" style:auto-text-indent="false" style:punctuation-wrap="hanging"/>
    </style:style>
    <style:style style:name="P21" style:family="paragraph" style:parent-style-name="Standard">
      <style:paragraph-properties fo:margin-top="0cm" fo:margin-bottom="0.212cm" style:contextual-spacing="false" fo:line-height="0.706cm" fo:text-align="justify" style:justify-single-word="false"/>
    </style:style>
    <style:style style:name="P22" style:family="paragraph" style:parent-style-name="Standard">
      <style:paragraph-properties fo:line-height="0.706cm" fo:text-align="justify" style:justify-single-word="false"/>
    </style:style>
    <style:style style:name="P23" style:family="paragraph" style:parent-style-name="Standard">
      <style:paragraph-properties fo:margin-left="0.501cm" fo:margin-right="0cm" fo:line-height="0.706cm" fo:text-align="justify" style:justify-single-word="false" fo:text-indent="0cm" style:auto-text-indent="false"/>
    </style:style>
    <style:style style:name="P24" style:family="paragraph" style:parent-style-name="Standard">
      <style:paragraph-properties fo:margin-left="1.501cm" fo:margin-right="0cm" fo:line-height="0.706cm" fo:text-align="justify" style:justify-single-word="false" fo:text-indent="-1cm" style:auto-text-indent="false"/>
    </style:style>
    <style:style style:name="P25" style:family="paragraph" style:parent-style-name="Standard">
      <style:paragraph-properties fo:margin-left="1.501cm" fo:margin-right="0cm" fo:margin-top="0cm" fo:margin-bottom="0.212cm" style:contextual-spacing="false" fo:line-height="0.706cm" fo:text-align="justify" style:justify-single-word="false" fo:text-indent="-1cm" style:auto-text-indent="false"/>
    </style:style>
    <style:style style:name="P26" style:family="paragraph" style:parent-style-name="Standard">
      <style:paragraph-properties fo:margin-left="2cm" fo:margin-right="0.101cm" fo:line-height="0.706cm" fo:text-align="justify" style:justify-single-word="false" fo:text-indent="-0.501cm" style:auto-text-indent="false"/>
    </style:style>
    <style:style style:name="P27" style:family="paragraph" style:parent-style-name="Standard">
      <style:paragraph-properties fo:margin-left="2.501cm" fo:margin-right="0cm" fo:line-height="0.706cm" fo:text-align="justify" style:justify-single-word="false" fo:text-indent="-0.501cm" style:auto-text-indent="false"/>
    </style:style>
    <style:style style:name="P28" style:family="paragraph" style:parent-style-name="Standard">
      <style:paragraph-properties fo:margin-left="1.002cm" fo:margin-right="0cm" fo:line-height="0.706cm" fo:text-align="justify" style:justify-single-word="false" fo:text-indent="-0.501cm" style:auto-text-indent="false"/>
    </style:style>
    <style:style style:name="P29" style:family="paragraph" style:parent-style-name="Standard">
      <style:paragraph-properties fo:margin-left="0cm" fo:margin-right="0cm" fo:line-height="0.706cm" fo:text-align="justify" style:justify-single-word="false" fo:text-indent="1.482cm" style:auto-text-indent="false"/>
    </style:style>
    <style:style style:name="P30" style:family="paragraph" style:parent-style-name="Standard">
      <style:paragraph-properties fo:margin-left="1.233cm" fo:margin-right="0cm" fo:line-height="0.706cm" fo:text-align="justify" style:justify-single-word="false" fo:text-indent="-0.988cm" style:auto-text-indent="false"/>
    </style:style>
    <style:style style:name="P31" style:family="paragraph" style:parent-style-name="Standard">
      <style:paragraph-properties fo:margin-left="1.746cm" fo:margin-right="0cm" fo:margin-top="0cm" fo:margin-bottom="0.212cm" style:contextual-spacing="false" fo:line-height="0.706cm" fo:text-align="justify" style:justify-single-word="false" fo:text-indent="-0.019cm" style:auto-text-indent="false"/>
    </style:style>
    <style:style style:name="P32" style:family="paragraph" style:parent-style-name="Standard">
      <style:paragraph-properties fo:margin-left="0.85cm" fo:margin-right="0cm" fo:line-height="0.706cm" fo:text-align="justify" style:justify-single-word="false" fo:text-indent="-0.85cm" style:auto-text-indent="false"/>
    </style:style>
    <style:style style:name="P33" style:family="paragraph" style:parent-style-name="Standard">
      <style:paragraph-properties fo:margin-left="2.002cm" fo:margin-right="0cm" fo:line-height="0.706cm" fo:text-align="justify" style:justify-single-word="false" fo:text-indent="-0.501cm" style:auto-text-indent="false"/>
    </style:style>
    <style:style style:name="P34" style:family="paragraph" style:parent-style-name="Standard">
      <style:paragraph-properties fo:margin-left="1.471cm" fo:margin-right="0cm" fo:line-height="0.706cm" fo:text-align="justify" style:justify-single-word="false" fo:text-indent="-0.988cm" style:auto-text-indent="false"/>
    </style:style>
    <style:style style:name="P35" style:family="paragraph" style:parent-style-name="Standard">
      <style:paragraph-properties fo:margin-left="2.117cm" fo:margin-right="0cm" fo:line-height="0.706cm" fo:text-align="justify" style:justify-single-word="false" fo:text-indent="-0.7cm" style:auto-text-indent="false"/>
    </style:style>
    <style:style style:name="P36" style:family="paragraph" style:parent-style-name="Standard">
      <style:paragraph-properties fo:margin-left="1.748cm" fo:margin-right="0cm" fo:line-height="0.706cm" fo:text-align="justify" style:justify-single-word="false" fo:text-indent="-1.249cm" style:auto-text-indent="false"/>
    </style:style>
    <style:style style:name="P37" style:family="paragraph" style:parent-style-name="Standard">
      <style:paragraph-properties fo:margin-left="1.713cm" fo:margin-right="0cm" fo:line-height="0.706cm" fo:text-align="justify" style:justify-single-word="false" fo:text-indent="-1.214cm" style:auto-text-indent="false"/>
    </style:style>
    <style:style style:name="P38" style:family="paragraph" style:parent-style-name="Standard">
      <style:paragraph-properties fo:margin-left="1.221cm" fo:margin-right="0cm" fo:line-height="0.706cm" fo:text-align="justify" style:justify-single-word="false" fo:text-indent="-1.221cm" style:auto-text-indent="false"/>
    </style:style>
    <style:style style:name="P39" style:family="paragraph" style:parent-style-name="Standard">
      <style:paragraph-properties fo:margin-left="2.002cm" fo:margin-right="0.042cm" fo:line-height="0.706cm" fo:text-align="justify" style:justify-single-word="false" fo:text-indent="-0.501cm" style:auto-text-indent="false"/>
    </style:style>
    <style:style style:name="P40" style:family="paragraph" style:parent-style-name="Standard" style:list-style-name="">
      <style:paragraph-properties fo:margin-left="2.002cm" fo:margin-right="0.042cm" fo:line-height="0.706cm" fo:text-align="justify" style:justify-single-word="false" fo:text-indent="-0.501cm" style:auto-text-indent="false"/>
    </style:style>
    <style:style style:name="P41" style:family="paragraph" style:parent-style-name="Standard" style:list-style-name="">
      <style:paragraph-properties fo:margin-left="0cm" fo:margin-right="0cm" fo:line-height="0.706cm" fo:text-align="justify" style:justify-single-word="false" fo:text-indent="0cm" style:auto-text-indent="false" style:punctuation-wrap="hanging"/>
    </style:style>
    <style:style style:name="P42" style:family="paragraph" style:parent-style-name="Standard">
      <style:paragraph-properties fo:margin-left="1.423cm" fo:margin-right="0cm" fo:line-height="0.706cm" fo:text-align="justify" style:justify-single-word="false" fo:text-indent="-1cm" style:auto-text-indent="false"/>
    </style:style>
    <style:style style:name="P43" style:family="paragraph" style:parent-style-name="Standard">
      <style:paragraph-properties fo:margin-left="2.002cm" fo:margin-right="0cm" fo:line-height="0.706cm" fo:text-align="justify" style:justify-single-word="false" fo:text-indent="-1.501cm" style:auto-text-indent="false"/>
    </style:style>
    <style:style style:name="P44" style:family="paragraph" style:parent-style-name="Standard">
      <style:paragraph-properties fo:margin-left="1.501cm" fo:margin-right="0cm" fo:line-height="0.706cm" fo:text-align="justify" style:justify-single-word="false" fo:text-indent="-0.004cm" style:auto-text-indent="false"/>
    </style:style>
    <style:style style:name="P45" style:family="paragraph" style:parent-style-name="Standard">
      <style:paragraph-properties fo:margin-left="1cm" fo:margin-right="0cm" fo:line-height="0.706cm" fo:text-align="justify" style:justify-single-word="false" fo:text-indent="-1cm" style:auto-text-indent="false"/>
    </style:style>
    <style:style style:name="P46" style:family="paragraph" style:parent-style-name="Standard">
      <style:paragraph-properties fo:margin-left="2.247cm" fo:margin-right="0cm" fo:line-height="0.706cm" fo:text-align="justify" style:justify-single-word="false" fo:text-indent="-2.247cm" style:auto-text-indent="false"/>
    </style:style>
    <style:style style:name="P47" style:family="paragraph" style:parent-style-name="Standard">
      <style:paragraph-properties fo:margin-left="2.201cm" fo:margin-right="0.042cm" fo:line-height="0.706cm" fo:text-align="justify" style:justify-single-word="false" fo:text-indent="-0.7cm" style:auto-text-indent="false"/>
    </style:style>
    <style:style style:name="P48" style:family="paragraph" style:parent-style-name="Standard">
      <style:paragraph-properties fo:margin-left="1.501cm" fo:margin-right="0cm" fo:line-height="0.706cm" fo:text-align="justify" style:justify-single-word="false" fo:text-indent="-0.499cm" style:auto-text-indent="false"/>
    </style:style>
    <style:style style:name="P49" style:family="paragraph" style:parent-style-name="Standard">
      <style:paragraph-properties fo:margin-left="1.498cm" fo:margin-right="0cm" fo:line-height="0.706cm" fo:text-align="justify" style:justify-single-word="false" fo:text-indent="-0.258cm" style:auto-text-indent="false"/>
    </style:style>
    <style:style style:name="P50" style:family="paragraph" style:parent-style-name="Standard">
      <style:paragraph-properties fo:margin-left="1.496cm" fo:margin-right="0cm" fo:line-height="0.706cm" fo:text-align="justify" style:justify-single-word="false" fo:text-indent="-0.011cm" style:auto-text-indent="false"/>
    </style:style>
    <style:style style:name="P51" style:family="paragraph" style:parent-style-name="Standard">
      <style:paragraph-properties fo:line-height="0.6cm" fo:text-align="justify" style:justify-single-word="false" style:snap-to-layout-grid="false"/>
    </style:style>
    <style:style style:name="P52" style:family="paragraph" style:parent-style-name="Standard">
      <style:paragraph-properties fo:margin-left="0cm" fo:margin-right="0cm" fo:line-height="0.6cm" fo:text-align="justify" style:justify-single-word="false" fo:text-indent="1.976cm" style:auto-text-indent="false" style:snap-to-layout-grid="false"/>
    </style:style>
    <style:style style:name="P53" style:family="paragraph" style:parent-style-name="Standard">
      <style:paragraph-properties fo:margin-left="1.748cm" fo:margin-right="0cm" fo:line-height="0.6cm" fo:text-align="justify" style:justify-single-word="false" fo:text-indent="-1.748cm" style:auto-text-indent="false" style:snap-to-layout-grid="false"/>
    </style:style>
    <style:style style:name="P54" style:family="paragraph" style:parent-style-name="Standard">
      <style:paragraph-properties fo:margin-left="1.746cm" fo:margin-right="0cm" fo:line-height="0.6cm" fo:text-align="justify" style:justify-single-word="false" fo:text-indent="-1.002cm" style:auto-text-indent="false"/>
    </style:style>
    <style:style style:name="P55" style:family="paragraph" style:parent-style-name="Standard">
      <style:paragraph-properties fo:margin-left="1.725cm" fo:margin-right="0cm" fo:line-height="0.6cm" fo:text-align="justify" style:justify-single-word="false" fo:text-indent="-0.988cm" style:auto-text-indent="false"/>
    </style:style>
    <style:style style:name="P56" style:family="paragraph" style:parent-style-name="Standard">
      <style:paragraph-properties fo:line-height="0.6cm" fo:text-align="justify" style:justify-single-word="false"/>
    </style:style>
    <style:style style:name="P57" style:family="paragraph" style:parent-style-name="Standard">
      <style:paragraph-properties fo:margin-left="2.002cm" fo:margin-right="0.042cm" fo:line-height="0.6cm" fo:text-align="justify" style:justify-single-word="false" fo:text-indent="-0.501cm" style:auto-text-indent="false"/>
    </style:style>
    <style:style style:name="P58" style:family="paragraph" style:parent-style-name="Standard">
      <style:paragraph-properties fo:margin-left="2.002cm" fo:margin-right="0.042cm" fo:margin-top="0cm" fo:margin-bottom="0.212cm" style:contextual-spacing="false" fo:line-height="0.6cm" fo:text-align="justify" style:justify-single-word="false" fo:text-indent="-0.501cm" style:auto-text-indent="false"/>
    </style:style>
    <style:style style:name="P59" style:family="paragraph" style:parent-style-name="Standard" style:list-style-name="">
      <style:paragraph-properties fo:margin-left="1.501cm" fo:margin-right="0cm" fo:line-height="0.6cm" fo:text-align="justify" style:justify-single-word="false" fo:text-indent="-1cm" style:auto-text-indent="false" style:punctuation-wrap="hanging"/>
    </style:style>
    <style:style style:name="P60" style:family="paragraph" style:parent-style-name="Standard">
      <style:paragraph-properties fo:margin-left="1.501cm" fo:margin-right="0cm" fo:line-height="0.635cm" fo:text-align="justify" style:justify-single-word="false" fo:text-indent="0cm" style:auto-text-indent="false"/>
    </style:style>
    <style:style style:name="P61" style:family="paragraph" style:parent-style-name="Standard">
      <style:paragraph-properties fo:margin-left="1.501cm" fo:margin-right="0cm" fo:line-height="0.635cm" fo:text-align="justify" style:justify-single-word="false" fo:text-indent="-1cm" style:auto-text-indent="false"/>
    </style:style>
    <style:style style:name="P62" style:family="paragraph" style:parent-style-name="Standard">
      <style:paragraph-properties fo:margin-left="1.501cm" fo:margin-right="0cm" fo:margin-top="0cm" fo:margin-bottom="0.212cm" style:contextual-spacing="false" fo:line-height="0.635cm" fo:text-align="justify" style:justify-single-word="false" fo:text-indent="-1cm" style:auto-text-indent="false"/>
    </style:style>
    <style:style style:name="P63" style:family="paragraph" style:parent-style-name="Standard">
      <style:paragraph-properties fo:line-height="0.635cm" fo:text-align="justify" style:justify-single-word="false"/>
    </style:style>
    <style:style style:name="P64" style:family="paragraph" style:parent-style-name="Standard">
      <style:paragraph-properties fo:margin-left="2.002cm" fo:margin-right="0cm" fo:line-height="0.635cm" fo:text-align="justify" style:justify-single-word="false" fo:text-indent="-1.501cm" style:auto-text-indent="false"/>
    </style:style>
    <style:style style:name="P65" style:family="paragraph" style:parent-style-name="Standard">
      <style:paragraph-properties fo:margin-left="1.221cm" fo:margin-right="0cm" fo:line-height="0.635cm" fo:text-align="justify" style:justify-single-word="false" fo:text-indent="-1.221cm" style:auto-text-indent="false"/>
    </style:style>
    <style:style style:name="P66" style:family="paragraph" style:parent-style-name="Standard">
      <style:paragraph-properties fo:margin-left="2.681cm" fo:margin-right="0cm" fo:line-height="0.635cm" fo:text-align="justify" style:justify-single-word="false" fo:text-indent="-0.988cm" style:auto-text-indent="false"/>
    </style:style>
    <style:style style:name="P67" style:family="paragraph" style:parent-style-name="Standard">
      <style:paragraph-properties fo:margin-left="2.002cm" fo:margin-right="0cm" fo:line-height="0.635cm" fo:text-align="justify" style:justify-single-word="false" fo:text-indent="-0.501cm" style:auto-text-indent="false"/>
    </style:style>
    <style:style style:name="P68" style:family="paragraph" style:parent-style-name="Standard" style:list-style-name="">
      <style:paragraph-properties fo:margin-left="2.002cm" fo:margin-right="0cm" fo:line-height="0.635cm" fo:text-align="justify" style:justify-single-word="false" fo:text-indent="-0.501cm" style:auto-text-indent="false"/>
    </style:style>
    <style:style style:name="P69" style:family="paragraph" style:parent-style-name="Standard" style:list-style-name="">
      <style:paragraph-properties fo:margin-left="2.002cm" fo:margin-right="0.042cm" fo:line-height="0.67cm" fo:text-align="justify" style:justify-single-word="false" fo:text-indent="-0.501cm" style:auto-text-indent="false"/>
    </style:style>
    <style:style style:name="P70" style:family="paragraph" style:parent-style-name="Standard">
      <style:paragraph-properties fo:margin-left="2.002cm" fo:margin-right="0.042cm" fo:line-height="0.67cm" fo:text-align="justify" style:justify-single-word="false" fo:text-indent="-0.501cm" style:auto-text-indent="false"/>
    </style:style>
    <style:style style:name="P71" style:family="paragraph" style:parent-style-name="Standard">
      <style:paragraph-properties fo:line-height="0.882cm" fo:text-align="justify" style:justify-single-word="false"/>
      <style:text-properties style:font-name="標楷體" fo:font-size="16pt" fo:font-weight="bold" style:font-name-asian="標楷體1" style:font-size-asian="16pt" style:font-weight-asian="bold" style:font-size-complex="16pt"/>
    </style:style>
    <style:style style:name="P72" style:family="paragraph" style:parent-style-name="Standard" style:list-style-name="">
      <style:paragraph-properties fo:margin-left="0cm" fo:margin-right="0cm" fo:line-height="0.706cm" fo:text-align="justify" style:justify-single-word="false" fo:text-indent="0cm" style:auto-text-indent="false" style:punctuation-wrap="hanging"/>
      <style:text-properties style:font-name="標楷體" fo:font-size="14pt" style:font-name-asian="標楷體1" style:font-size-asian="14pt"/>
    </style:style>
    <style:style style:name="P73" style:family="paragraph" style:parent-style-name="Standard" style:list-style-name="">
      <style:paragraph-properties fo:margin-left="1.501cm" fo:margin-right="0cm" fo:line-height="0.6cm" fo:text-align="justify" style:justify-single-word="false" fo:text-indent="-1cm" style:auto-text-indent="false" style:punctuation-wrap="hanging"/>
      <style:text-properties style:font-name="標楷體" fo:font-size="14pt" style:font-name-asian="標楷體1" style:font-size-asian="14pt"/>
    </style:style>
    <style:style style:name="P74" style:family="paragraph" style:parent-style-name="Standard" style:list-style-name="">
      <style:paragraph-properties fo:margin-left="1.501cm" fo:margin-right="0cm" fo:line-height="0.6cm" fo:text-align="justify" style:justify-single-word="false" fo:text-indent="-1cm" style:auto-text-indent="false" style:punctuation-wrap="hanging"/>
      <style:text-properties style:font-name="標楷體" fo:font-size="14pt" style:font-name-asian="標楷體1" style:font-size-asian="14pt" style:font-size-complex="14pt"/>
    </style:style>
    <style:style style:name="P75" style:family="paragraph" style:parent-style-name="Standard" style:list-style-name="">
      <style:paragraph-properties fo:margin-left="0cm" fo:margin-right="0cm" fo:line-height="0.706cm" fo:text-align="justify" style:justify-single-word="false" fo:text-indent="0cm" style:auto-text-indent="false" style:punctuation-wrap="hanging"/>
      <style:text-properties style:font-name="標楷體" fo:font-size="14pt" style:font-name-asian="標楷體1" style:font-size-asian="14pt" style:font-size-complex="14pt"/>
    </style:style>
    <style:style style:name="P76" style:family="paragraph" style:parent-style-name="Standard">
      <style:paragraph-properties fo:line-height="0.882cm" fo:text-align="justify" style:justify-single-word="false"/>
    </style:style>
    <style:style style:name="P77" style:family="paragraph" style:parent-style-name="條文一">
      <style:paragraph-properties fo:margin-left="1.501cm" fo:margin-right="0.101cm" fo:margin-top="0cm" fo:margin-bottom="0.212cm" style:contextual-spacing="false" fo:line-height="0.706cm" fo:text-indent="-1cm" style:auto-text-indent="false"/>
    </style:style>
    <style:style style:name="P78" style:family="paragraph" style:parent-style-name="條文一">
      <style:paragraph-properties fo:margin-left="1.501cm" fo:margin-right="0cm" fo:line-height="0.706cm" fo:text-indent="-1cm" style:auto-text-indent="false"/>
    </style:style>
    <style:style style:name="P79" style:family="paragraph" style:parent-style-name="條文一">
      <style:paragraph-properties fo:margin-left="1.501cm" fo:margin-right="0cm" fo:line-height="0.635cm" fo:text-indent="-1cm" style:auto-text-indent="false"/>
    </style:style>
    <style:style style:name="P80" style:family="paragraph" style:parent-style-name="條文二">
      <style:paragraph-properties fo:margin-left="0cm" fo:margin-right="0cm" fo:line-height="0.706cm" fo:text-indent="0cm" style:auto-text-indent="false"/>
    </style:style>
    <style:style style:name="P81" style:family="paragraph" style:parent-style-name="條文二">
      <style:paragraph-properties fo:margin-left="0.903cm" fo:margin-right="0cm" fo:line-height="0.706cm" fo:text-indent="0cm" style:auto-text-indent="false"/>
    </style:style>
    <style:style style:name="P82" style:family="paragraph">
      <loext:graphic-properties draw:fill="none"/>
      <style:paragraph-properties fo:text-align="start"/>
      <style:text-properties fo:font-size="18pt"/>
    </style:style>
    <style:style style:name="T1" style:family="text">
      <style:text-properties fo:color="#000000" loext:opacity="100%" style:font-name="標楷體" fo:font-size="18pt" fo:font-weight="bold" style:font-name-asian="標楷體1" style:font-size-asian="18pt" style:font-weight-asian="bold" style:font-weight-complex="bold"/>
    </style:style>
    <style:style style:name="T2" style:family="text">
      <style:text-properties fo:color="#000000" loext:opacity="100%" style:font-name="標楷體" fo:font-size="18pt" fo:font-weight="bold" style:font-name-asian="標楷體1" style:font-size-asian="18pt" style:font-weight-asian="bold" style:font-weight-complex="bold"/>
    </style:style>
    <style:style style:name="T3" style:family="text">
      <style:text-properties fo:color="#000000" loext:opacity="100%" style:font-name="標楷體" fo:font-size="18pt" fo:font-weight="bold" style:font-name-asian="標楷體1" style:font-size-asian="18pt" style:font-weight-asian="bold" style:font-size-complex="18pt"/>
    </style:style>
    <style:style style:name="T4" style:family="text">
      <style:text-properties fo:color="#000000" loext:opacity="100%" style:font-name="標楷體" fo:font-size="18pt" fo:font-weight="bold" style:font-name-asian="標楷體1" style:font-size-asian="18pt" style:font-weight-asian="bold" style:font-size-complex="18pt" style:font-weight-complex="bold"/>
    </style:style>
    <style:style style:name="T5" style:family="text">
      <style:text-properties fo:color="#000000" loext:opacity="100%" style:font-name="標楷體" fo:font-size="18pt" fo:font-weight="bold" style:letter-kerning="false" style:font-name-asian="標楷體1" style:font-size-asian="18pt" style:font-weight-asian="bold" style:font-name-complex="¥’®Êˇø∏ØÕ" style:font-size-complex="18pt" style:font-weight-complex="bold"/>
    </style:style>
    <style:style style:name="T6" style:family="text">
      <style:text-properties fo:color="#000000" loext:opacity="100%" style:font-name="標楷體" fo:font-size="14pt" fo:font-weight="bold" style:font-name-asian="標楷體1" style:font-size-asian="14pt" style:font-weight-asian="bold" style:font-weight-complex="bold"/>
    </style:style>
    <style:style style:name="T7" style:family="text">
      <style:text-properties fo:color="#000000" loext:opacity="100%" style:font-name="標楷體" fo:font-size="14pt" fo:font-weight="bold" style:font-name-asian="標楷體1" style:font-size-asian="14pt" style:font-weight-asian="bold"/>
    </style:style>
    <style:style style:name="T8" style:family="text">
      <style:text-properties fo:color="#000000" loext:opacity="100%" style:font-name="標楷體" fo:font-size="14pt" fo:font-weight="bold" style:font-name-asian="標楷體1" style:font-size-asian="14pt" style:font-weight-asian="bold" style:font-size-complex="14pt"/>
    </style:style>
    <style:style style:name="T9" style:family="text">
      <style:text-properties fo:color="#000000" loext:opacity="100%" style:font-name="標楷體" fo:font-size="14pt" style:font-name-asian="標楷體1" style:font-size-asian="14pt"/>
    </style:style>
    <style:style style:name="T10" style:family="text">
      <style:text-properties fo:color="#000000" loext:opacity="100%" style:font-name="標楷體" fo:font-size="14pt" style:font-name-asian="標楷體1" style:font-size-asian="14pt"/>
    </style:style>
    <style:style style:name="T11" style:family="text">
      <style:text-properties fo:color="#000000" loext:opacity="100%" style:font-name="標楷體" fo:font-size="14pt" style:font-name-asian="標楷體1" style:font-size-asian="14pt" style:font-size-complex="14pt"/>
    </style:style>
    <style:style style:name="T12" style:family="text">
      <style:text-properties fo:color="#000000" loext:opacity="100%" style:font-name="標楷體" fo:font-size="14pt" style:font-name-asian="標楷體1" style:font-size-asian="14pt" style:font-size-complex="14pt"/>
    </style:style>
    <style:style style:name="T13" style:family="text">
      <style:text-properties fo:color="#000000" loext:opacity="100%" style:font-name="標楷體" fo:font-size="14pt" style:font-name-asian="標楷體1" style:font-size-asian="14pt" loext:padding="0cm" loext:border="0.51pt solid #000000" loext:shadow="none"/>
    </style:style>
    <style:style style:name="T14" style:family="text">
      <style:text-properties fo:color="#000000" loext:opacity="100%" style:font-name="標楷體" fo:font-size="14pt" style:font-name-asian="標楷體1" style:font-size-asian="14pt" style:language-asian="zh" style:country-asian="HK"/>
    </style:style>
    <style:style style:name="T15" style:family="text">
      <style:text-properties fo:color="#000000" loext:opacity="100%" style:font-name="標楷體" fo:font-size="14pt" style:text-underline-style="solid" style:text-underline-width="auto" style:text-underline-color="font-color" style:font-name-asian="標楷體1" style:font-size-asian="14pt"/>
    </style:style>
    <style:style style:name="T16" style:family="text">
      <style:text-properties fo:color="#000000" loext:opacity="100%" style:font-name="標楷體" fo:font-size="14pt" style:letter-kerning="false" style:font-name-asian="標楷體1" style:font-size-asian="14pt" style:font-name-complex="¯®Êˇø∏ØÕ" style:font-size-complex="14pt"/>
    </style:style>
    <style:style style:name="T17" style:family="text">
      <style:text-properties fo:color="#000000" loext:opacity="100%" style:font-name="標楷體" fo:font-size="14pt" fo:letter-spacing="0.021cm" style:letter-kerning="false" style:font-name-asian="標楷體1" style:font-size-asian="14pt" style:font-name-complex="新細明體1" style:font-size-complex="14pt"/>
    </style:style>
    <style:style style:name="T18" style:family="text">
      <style:text-properties fo:color="#000000" loext:opacity="100%" style:font-name="標楷體" fo:font-size="14pt" fo:letter-spacing="0.021cm" style:letter-kerning="false" style:font-name-asian="標楷體1" style:font-size-asian="14pt" style:font-name-complex="新細明體1" style:font-size-complex="14pt"/>
    </style:style>
    <style:style style:name="T19" style:family="text">
      <style:text-properties fo:color="#000000" loext:opacity="100%" style:font-name="標楷體" fo:font-size="14pt" fo:font-style="italic" fo:font-weight="bold" style:font-name-asian="標楷體1" style:font-size-asian="14pt" style:font-style-asian="italic" style:font-weight-asian="bold" style:font-size-complex="14pt"/>
    </style:style>
    <style:style style:name="T20" style:family="text">
      <style:text-properties fo:color="#000000" loext:opacity="100%" style:font-name="標楷體" style:font-name-asian="標楷體1"/>
    </style:style>
    <style:style style:name="T21" style:family="text">
      <style:text-properties fo:color="#000000" loext:opacity="100%" style:font-name="標楷體" fo:font-size="8pt" style:font-name-asian="標楷體1" style:font-size-asian="8pt" style:font-size-complex="8pt"/>
    </style:style>
    <style:style style:name="T22" style:family="text">
      <style:text-properties fo:color="#000000" loext:opacity="100%" style:font-name="標楷體" fo:font-style="italic" fo:font-weight="bold" style:font-name-asian="標楷體1" style:font-style-asian="italic" style:font-weight-asian="bold"/>
    </style:style>
    <style:style style:name="T23" style:family="text">
      <style:text-properties fo:color="#000000" loext:opacity="100%" style:text-line-through-style="solid" style:text-line-through-type="double" style:font-name="標楷體" fo:font-size="14pt" style:font-name-asian="標楷體1" style:font-size-asian="14pt" style:font-size-complex="14pt"/>
    </style:style>
    <style:style style:name="T24" style:family="text">
      <style:text-properties style:font-name="標楷體" fo:font-size="14pt" fo:background-color="#d8d8d8" loext:char-shading-value="38" style:font-name-asian="標楷體1" style:font-size-asian="14pt"/>
    </style:style>
    <style:style style:name="T25" style:family="text">
      <style:text-properties style:font-name="標楷體" fo:font-size="14pt" style:font-name-asian="標楷體1" style:font-size-asian="14pt"/>
    </style:style>
    <style:style style:name="T26" style:family="text">
      <style:text-properties style:font-name="標楷體" fo:font-size="14pt" style:font-name-asian="標楷體1" style:font-size-asian="14pt" style:font-weight-complex="bold"/>
    </style:style>
    <style:style style:name="T27" style:family="text">
      <style:text-properties style:font-name="標楷體" fo:font-size="14pt" style:font-name-asian="標楷體1" style:font-size-asian="14pt" style:font-size-complex="14pt"/>
    </style:style>
    <style:style style:name="T28" style:family="text">
      <style:text-properties style:font-name="標楷體" fo:font-size="14pt" style:font-name-asian="標楷體1" style:font-size-asian="14pt" style:font-name-complex="標楷體1" style:font-size-complex="14pt"/>
    </style:style>
    <style:style style:name="T29" style:family="text">
      <style:text-properties style:font-name="標楷體" fo:font-size="14pt" fo:font-weight="bold" style:font-name-asian="標楷體1" style:font-size-asian="14pt" style:font-weight-asian="bold"/>
    </style:style>
    <style:style style:name="T30" style:family="text">
      <style:text-properties style:font-name="標楷體" fo:font-size="14pt" style:text-underline-style="solid" style:text-underline-width="auto" style:text-underline-color="font-color" style:font-name-asian="標楷體1" style:font-size-asian="14pt"/>
    </style:style>
    <style:style style:name="T31" style:family="text">
      <style:text-properties style:font-name="標楷體" fo:font-size="14pt" fo:font-style="italic" style:text-underline-style="solid" style:text-underline-width="auto" style:text-underline-color="font-color" fo:font-weight="bold" fo:background-color="#d8d8d8" loext:char-shading-value="38" style:font-name-asian="標楷體1" style:font-size-asian="14pt" style:font-style-asian="italic" style:font-weight-asian="bold"/>
    </style:style>
    <style:style style:name="T32" style:family="text">
      <style:text-properties style:font-name="標楷體" fo:font-size="14pt" fo:letter-spacing="-0.007cm" style:font-name-asian="標楷體1" style:font-size-asian="14pt"/>
    </style:style>
    <style:style style:name="T33" style:family="text">
      <style:text-properties style:font-name="標楷體" fo:font-size="14pt" fo:letter-spacing="-0.007cm" style:text-underline-style="solid" style:text-underline-width="auto" style:text-underline-color="font-color" style:font-name-asian="標楷體1" style:font-size-asian="14pt"/>
    </style:style>
    <style:style style:name="T34" style:family="text">
      <style:text-properties style:font-name="標楷體" fo:font-size="14pt" fo:letter-spacing="0.007cm" style:font-name-asian="標楷體1" style:font-size-asian="14pt"/>
    </style:style>
    <style:style style:name="T35" style:family="text">
      <style:text-properties style:font-name="標楷體" fo:font-size="14pt" fo:letter-spacing="0.007cm" style:text-underline-style="solid" style:text-underline-width="auto" style:text-underline-color="font-color" style:font-name-asian="標楷體1" style:font-size-asian="14pt"/>
    </style:style>
    <style:style style:name="T36" style:family="text">
      <style:text-properties style:font-name="標楷體" style:font-name-asian="標楷體1"/>
    </style:style>
    <style:style style:name="T37" style:family="text">
      <style:text-properties style:font-name="標楷體" style:font-name-asian="標楷體1" style:font-size-complex="14pt"/>
    </style:style>
    <style:style style:name="T38" style:family="text">
      <style:text-properties style:font-name="標楷體" style:font-name-asian="標楷體1" style:font-style-complex="italic"/>
    </style:style>
    <style:style style:name="T39" style:family="text">
      <style:text-properties style:font-name="標楷體" fo:letter-spacing="-0.007cm" style:font-name-asian="標楷體1"/>
    </style:style>
    <style:style style:name="T40" style:family="text">
      <style:text-properties style:font-name="標楷體" fo:font-size="16pt" fo:font-weight="bold" style:font-name-asian="標楷體1" style:font-size-asian="16pt" style:font-weight-asian="bold" style:font-size-complex="16pt"/>
    </style:style>
    <style:style style:name="T41" style:family="text">
      <style:text-properties style:font-name="Arial" fo:font-size="14pt" style:font-name-asian="標楷體1" style:font-size-asian="14pt" style:font-name-complex="Arial1"/>
    </style:style>
    <style:style style:name="T42" style:family="text">
      <style:text-properties style:font-name="Arial" fo:font-size="14pt" fo:letter-spacing="-0.007cm" style:font-name-asian="標楷體1" style:font-size-asian="14pt" style:font-name-complex="Arial1"/>
    </style:style>
    <style:style style:name="T43" style:family="text">
      <style:text-properties style:text-line-through-style="solid" style:text-line-through-type="double" style:font-name="標楷體" fo:font-size="14pt" style:font-name-asian="標楷體1" style:font-size-asian="14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gr1" style:family="graphic">
      <style:graphic-properties draw:stroke="solid" svg:stroke-width="0.026cm" svg:stroke-color="#d9d9d9" svg:stroke-linecap="butt" draw:fill="none" draw:textarea-vertical-align="top" draw:auto-grow-height="false" fo:min-height="1.55cm" fo:min-width="1.274cm" fo:padding-top="0.125cm" fo:padding-bottom="0.125cm" fo:padding-left="0.25cm" fo:padding-right="0.25cm" fo:wrap-option="wrap" draw:shadow="visible" draw:shadow-offset-x="0cm" draw:shadow-offset-y="0.064cm" draw:shadow-color="#000000" draw:shadow-opacity="35%" loext:shadow-blur="0.111cm" fo:margin-left="0.146cm" fo:margin-right="0.226cm" fo:margin-top="0.041cm" fo:margin-bottom="0.252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solid" svg:stroke-width="0.026cm" svg:stroke-color="#d9d9d9" svg:stroke-linecap="butt" draw:fill="none" draw:textarea-vertical-align="top" draw:auto-grow-height="false" fo:min-height="3.059cm" fo:min-width="2.649cm" fo:padding-top="0.125cm" fo:padding-bottom="0.125cm" fo:padding-left="0.25cm" fo:padding-right="0.25cm" fo:wrap-option="wrap" draw:shadow="visible" draw:shadow-offset-x="0cm" draw:shadow-offset-y="0.064cm" draw:shadow-color="#000000" draw:shadow-opacity="35%" loext:shadow-blur="0.111cm" fo:margin-left="0.146cm" fo:margin-right="0.226cm" fo:margin-top="0.041cm" fo:margin-bottom="0.2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d9d9d9" svg:stroke-linecap="butt" draw:fill="none" draw:textarea-vertical-align="top" draw:auto-grow-height="false" fo:min-height="2.17cm" fo:min-width="1.85cm" fo:padding-top="0.125cm" fo:padding-bottom="0.125cm" fo:padding-left="0.25cm" fo:padding-right="0.25cm" fo:wrap-option="wrap" draw:shadow="visible" draw:shadow-offset-x="0cm" draw:shadow-offset-y="0.064cm" draw:shadow-color="#000000" draw:shadow-opacity="35%" loext:shadow-blur="0.111cm" fo:margin-left="0.146cm" fo:margin-right="0.178cm" fo:margin-top="0.041cm" fo:margin-bottom="0.26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d9d9d9" svg:stroke-linecap="butt" draw:fill="none" draw:textarea-vertical-align="top" draw:auto-grow-height="false" fo:min-height="6.625cm" fo:min-width="6.719cm" fo:padding-top="0.125cm" fo:padding-bottom="0.125cm" fo:padding-left="0.25cm" fo:padding-right="0.25cm" fo:wrap-option="wrap" draw:shadow="visible" draw:shadow-offset-x="0cm" draw:shadow-offset-y="0.064cm" draw:shadow-color="#000000" draw:shadow-opacity="35%" loext:shadow-blur="0.111cm" fo:margin-left="0.146cm" fo:margin-right="0.178cm" fo:margin-top="0.041cm" fo:margin-bottom="0.2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國</text:span><text:span text:style-name="T1">花蓮地區</text:span><text:span text:style-name="T5">矯正機關</text:span><text:span text:style-name="T3">健保藥品調劑特約藥局</text:span><text:span text:style-name="T4">契約書</text:span></text:p>
      <text:p text:style-name="P21"><text:span text:style-name="T6">法務部矯正署花蓮監獄、法務部矯正署自強外役監獄、法務部矯正署花蓮看守所</text:span><text:span text:style-name="T9">(以下簡稱機關)及得標廠商</text:span><text:span text:style-name="T15"> <text:s text:c="5"/></text:span><text:span text:style-name="T9"><text:s/>(以下簡稱廠商)同意訂定本契約，</text:span><text:span text:style-name="T9">共同遵守，其條款如下：</text:span></text:p>
      <text:p text:style-name="P22"><text:span text:style-name="T7">第一條 <text:s/>契約文件及效力</text:span></text:p>
      <text:p text:style-name="P23"><text:span text:style-name="T9">(一)契約包括：</text:span><text:span text:style-name="T11">評選文件及其變更或補充。</text:span></text:p>
      <text:p text:style-name="P22"><text:span text:style-name="T9"><text:s text:c="2"/>(二)契約文件，包括以書面、錄音、錄影、照相、微縮、電子數位資料或</text:span></text:p>
      <text:p text:style-name="P22"><text:span text:style-name="T9"><text:s text:c="6"/>樣品等方式呈現之原件或複製品。</text:span></text:p>
      <text:p text:style-name="P24"><text:span text:style-name="T9">(三)契約所含各種文件之內容如有不一致之處，除另有規定外，依下列原則處理：契約條款優於評選文件內之其他文件所附記之條款。但附記之條款有特別聲明者，不在此限。</text:span></text:p>
      <text:p text:style-name="P22"><text:span text:style-name="T9"><text:s text:c="2"/>(四)契約文件之一切規定得互為補充，如仍有不明確之處，以機關解釋為</text:span></text:p>
      <text:p text:style-name="P22"><text:span text:style-name="T9"><text:s text:c="6"/>準。</text:span></text:p>
      <text:p text:style-name="P24"><text:span text:style-name="T9">(五)契約文字：</text:span></text:p>
      <text:p text:style-name="P26"><text:span text:style-name="T9">1.契約文字以中文為準。但下列情形得以外文為準：</text:span></text:p>
      <text:p text:style-name="P27"><text:span text:style-name="T9">(1)特殊技術或材料之圖文資料。</text:span></text:p>
      <text:p text:style-name="P27"><text:span text:style-name="T9">(2)國際組織、外國政府或其授權機構、公會或商會所出具之文件。</text:span></text:p>
      <text:p text:style-name="P27"><text:span text:style-name="T9">(3)其他經機關認定確有必要者。</text:span></text:p>
      <text:p text:style-name="P26"><text:span text:style-name="T9">2.契約文字有中文譯文，其與外文文意不符者，除資格文件外，以中文為準。其因譯文有誤致生損害者，由提供譯文之一方負責賠償。</text:span></text:p>
      <text:p text:style-name="P26"><text:span text:style-name="T9">3.契約所稱申請、報告、同意、指示、核准、通知、解釋及其他類似行為所為之意思表示，以中文書面為之為原則。書面之遞交，得以面交簽收、郵寄或傳真至雙方預為約定之人員或處所。</text:span></text:p>
      <text:p text:style-name="P28"><text:span text:style-name="T9">(六)契約所使用之度量衡單位，除另有規定者外，以公制為之。</text:span></text:p>
      <text:p text:style-name="P24"><text:span text:style-name="T9">(七)契約所定事項如有違反法令或無法執行之部分，該部分無效。但除去</text:span></text:p>
      <text:p text:style-name="P29"><text:span text:style-name="T9">該部分，契約亦可成立者，不影響其他部分之有效性。該無效之部分</text:span></text:p>
      <text:p text:style-name="P29"><text:span text:style-name="T9">，機關及廠商必要時得依契約原定目的變更之。</text:span></text:p>
      <text:p text:style-name="P77"><text:span text:style-name="T20">(八)契約正本2份，機關及廠商各執1份，並由雙方各依規定貼用印花稅票。副本2份，由機關、廠商各執1份。副本如有誤繕，以正本為準。</text:span></text:p>
      <text:p text:style-name="P22"><text:span text:style-name="T7">第二條 <text:s/>履約標的</text:span></text:p>
      <text:p text:style-name="P30"><text:span text:style-name="T9">一、針</text:span><text:span text:style-name="T16">對承作院所團隊於</text:span><text:span text:style-name="T9">看診後處方箋釋出，評選健保藥局提供藥品調劑及對矯正機關收容人之藥事整合照護模式，服務規劃要件：</text:span></text:p>
      <text:p text:style-name="P9"><text:span text:style-name="T11">1、須為</text:span><text:span text:style-name="T17">衛生福利部中央健康保險署特約藥局，且至少2名藥師專</text:span></text:p>
      <text:p text:style-name="P10"><text:span text:style-name="T17"><text:s text:c="2"/>責藥品調劑。</text:span></text:p>
      <text:p text:style-name="P9"><text:soft-page-break/><text:span text:style-name="T11">2、配合備齊監內門診急症用藥(含針劑)，藥物如NTG舌下錠，氣喘吸入</text:span></text:p>
      <text:p text:style-name="P9"><text:span text:style-name="T11"><text:s text:c="3"/>劑，抗過敏</text:span><text:span text:style-name="T11">、抗痙攣、破傷風類毒素等針劑，以減少緊急外醫情形。</text:span></text:p>
      <text:p text:style-name="P9"><text:span text:style-name="T11">3、所有健保處方口服藥品(門診、出院帶藥、連續處方箋)提供單一劑</text:span></text:p>
      <text:p text:style-name="P11"><text:span text:style-name="T11">量餐包調劑，藥品性質特殊不適合分包者不在此限。</text:span></text:p>
      <text:p text:style-name="P51"><text:span text:style-name="T11"><text:s text:c="5"/>4、每月義務協助至</text:span><text:span text:style-name="T16">承作院所團隊</text:span><text:span text:style-name="T11">領取愛滋病收容人藥品，並以餐包調劑</text:span></text:p>
      <text:p text:style-name="P52"><text:span text:style-name="T11">交付，藥品性質特殊不適合分包者不在此限。 </text:span></text:p>
      <text:p text:style-name="P9"><text:span text:style-name="T11">5、當日看診藥品(連同健保卡)應當日交付各矯正機關，花蓮監獄及花蓮</text:span></text:p>
      <text:p text:style-name="P9"><text:span text:style-name="T11"><text:s text:c="3"/>看守所-上午診15:30前交付，下午診19:30</text:span><text:bookmark text:name="_GoBack"/><text:span text:style-name="T11">前交付，自強外役監</text:span></text:p>
      <text:p text:style-name="P9"><text:span text:style-name="T11"><text:s text:c="3"/>獄-上午診18:00前交付。</text:span></text:p>
      <text:p text:style-name="P12"><text:span text:style-name="T11"><text:s/>6、餐包應標示需清楚、完整(含場舍、呼號、姓名、藥名、劑量、數量、服用時間、調劑日期、總天數及本所名稱等)；外藥袋標示應符合衛福部公告13項必須標示項目(病患姓名、性別、藥品商品名…等)；3項建議標示項目(主要適應症、主要副作用、其他用藥指示)。</text:span></text:p>
      <text:p text:style-name="P13"><text:span text:style-name="T11"><text:s text:c="2"/>7、可配合調劑HIV等特殊藥品及醫師修改處方或開立自費藥品之處置及提供流程說明</text:span><text:span text:style-name="T11">。</text:span></text:p>
      <text:p text:style-name="P14"><text:span text:style-name="T11">8、配合機關特殊需求：管制藥品之藥袋及藥包加註「管」字或其他標註(如字體顏色區分或加粗加框、特殊符號等)，以利辨識。</text:span></text:p>
      <text:p text:style-name="P15"><text:span text:style-name="T11">9、配合3天以上連續假期機關開封時段，或例假日遇有群聚感染疫情而臨時增加門診之藥品調劑，交付藥品時間同上。</text:span></text:p>
      <text:p text:style-name="P53"><text:span text:style-name="T11"><text:s text:c="4"/>10、藥局設電話專線，由藥師義務提供矯正機關醫事人員及執勤人員有關收容人處方藥物諮詢服務。</text:span></text:p>
      <text:p text:style-name="P16"><text:span text:style-name="T11"><text:s text:c="4"/>11、履約實績(曾經或目前承接醫療院所釋出處方箋或矯正機關藥品調</text:span></text:p>
      <text:p text:style-name="P16"><text:span text:style-name="T11"><text:s text:c="8"/>劑業務，且無不良記錄）。</text:span></text:p>
      <text:p text:style-name="P54"><text:span text:style-name="T9"><text:s/>12、提供社福公益資源如下：</text:span></text:p>
      <text:p text:style-name="P54"><text:span text:style-name="T9"><text:s text:c="4"/>（1）協助提供用藥安全相關衛生教育，每年至少3場次。</text:span></text:p>
      <text:p text:style-name="P54"><text:span text:style-name="T9"><text:s text:c="4"/>（2）協助提供經</text:span><text:span text:style-name="T9">濟弱勢收容人藥品部分負擔費用補助。</text:span></text:p>
      <text:p text:style-name="P54"><text:span text:style-name="T9"><text:s text:c="5"/>(3) 協助機關公醫呆滯藥品置換等值藥品，但以有效期限6個月以上</text:span></text:p>
      <text:p text:style-name="P54"><text:span text:style-name="T9"><text:s text:c="9"/>藥品，且為</text:span><text:span text:style-name="T16">承作院所團隊</text:span><text:span text:style-name="T9">於矯正機關內之用藥品項為限。</text:span></text:p>
      <text:p text:style-name="P54"><text:span text:style-name="T9"><text:s text:c="5"/>(4) 針對機關長期於病舍療養之複雜用藥收容人，提供</text:span><text:span text:style-name="T14">用藥評估</text:span><text:span text:style-name="T9">及藥</text:span></text:p>
      <text:p text:style-name="P54"><text:span text:style-name="T9"><text:s text:c="9"/>物諮詢服務，以提昇用藥安全。</text:span></text:p>
      <text:p text:style-name="P54"><text:span text:style-name="T9"><text:s text:c="5"/>(5) 未來(本契約期間內)可協助機關開辦照顧服務員培訓，輔助即將</text:span></text:p>
      <text:p text:style-name="P54"><text:span text:style-name="T9"><text:s text:c="9"/>出監收容人</text:span><text:span text:style-name="T11">回歸社會後，能具備多元化謀生的技能，達到自立更</text:span></text:p>
      <text:p text:style-name="P54"><text:span text:style-name="T11"><text:s text:c="9"/>更生之目的。</text:span></text:p>
      <text:p text:style-name="P55"><text:span text:style-name="T9"><text:s/>13、廠商(藥局)須有足夠資訊能力，以利提供有效率藥事服務；為避免慢</text:span></text:p>
      <text:p text:style-name="P55"><text:soft-page-break/><text:span text:style-name="T9"><text:s text:c="5"/>性病收容人錯過連續處方箋領藥時間造成用藥中斷，廠商系統</text:span><text:span text:style-name="T14">可</text:span><text:span text:style-name="T9">即時</text:span></text:p>
      <text:p text:style-name="P55"><text:span text:style-name="T9"><text:s text:c="5"/>通知機關收容人下次領藥時間之服務。</text:span></text:p>
      <text:p text:style-name="P55"><text:span text:style-name="T9"><text:s/>14、藥品調劑所衍生藥物採購費及藥事服務費，由該簽約健保藥局自行向</text:span></text:p>
      <text:p text:style-name="P55"><text:span text:style-name="T9"><text:s text:c="4"/></text:span><text:span text:style-name="T21"><text:s/></text:span><text:span text:style-name="T17">衛生福利部中央健康保險署</text:span><text:span text:style-name="T9">申報，機關不支付相關費用。</text:span></text:p>
      <text:p text:style-name="P55"><text:span text:style-name="T9"><text:s/>15、經評選最優的廠商（藥局）為機關專責藥品調劑特約藥局，該藥局</text:span></text:p>
      <text:p text:style-name="P55"><text:span text:style-name="T9"><text:s text:c="5"/>應履行本契約之權利與義務。</text:span></text:p>
      <text:p text:style-name="P55"><text:span text:style-name="T9"><text:s/>16、國軍花蓮總醫院(含</text:span><text:span text:style-name="T16">承作院所團隊</text:span><text:span text:style-name="T9">)</text:span><text:span text:style-name="T9">與健保署簽約期間為</text:span><text:span text:style-name="T24">114年1月1日起至116年12月31日</text:span><text:span text:style-name="T9">止，是以機關與特約藥局簽約期間同上。</text:span></text:p>
      <text:p text:style-name="P56"><text:span text:style-name="T9"><text:s text:c="4"/>17、廠商應每日提供「藥品部分負擔費用明細」予機關總務科保管人員</text:span></text:p>
      <text:p text:style-name="P56"><text:span text:style-name="T9"><text:s text:c="8"/>扣款使用。</text:span></text:p>
      <text:p text:style-name="P55"><text:span text:style-name="T9"><text:s/>18、廠商應提供2份門診用藥（錠劑和膠囊）的外觀文字說明予機關備</text:span></text:p>
      <text:p text:style-name="P55"><text:span text:style-name="T9"><text:s text:c="5"/>查使用，並提供免費藥物辨識資料庫查詢。合約期間若有新增用藥、</text:span></text:p>
      <text:p text:style-name="P55"><text:span text:style-name="T9"><text:s text:c="5"/>更換藥局負責人、負責藥師或變更藥品的廠牌（以相同的成分、劑型、</text:span></text:p>
      <text:p text:style-name="P55"><text:span text:style-name="T9"><text:s text:c="5"/>單位含量之學名藥取代商品名藥），應以書面告知機關，並經機關同</text:span></text:p>
      <text:p text:style-name="P55"><text:span text:style-name="T9"><text:s text:c="5"/>意後方可使用。</text:span></text:p>
      <text:p text:style-name="P55"><text:span text:style-name="T9"><text:s/>19、廠商應每日提供1份服用管制藥品清單予機關備查使用。</text:span></text:p>
      <text:p text:style-name="P55"><text:span text:style-name="T9"><text:s/>20、收容人應自行繳納之藥品部分負擔，機關於收容期間應善盡扣款之</text:span></text:p>
      <text:p text:style-name="P55"><text:span text:style-name="T9"><text:s text:c="5"/>責，惟收容人出監後，仍有積欠藥品部分負擔者，由廠商自行催繳。</text:span></text:p>
      <text:p text:style-name="P55"><text:span text:style-name="T9">二、有關藥品處方之醫療及法律責任歸屬，均依醫療法、健保法、藥師法</text:span></text:p>
      <text:p text:style-name="P55"><text:span text:style-name="T9"><text:s text:c="4"/>、藥事法及個資法等相關法規辦理。</text:span></text:p>
      <text:p text:style-name="P55"><text:span text:style-name="T9">三、廠商合作計畫書為本契約之有效附件。</text:span></text:p>
      <text:p text:style-name="P22"><text:span text:style-name="T8">第三條 <text:s/>契約價金之給付</text:span></text:p>
      <text:p text:style-name="P31"><text:span text:style-name="T11">本契約無價金給付，決標廠商除履約保證金外，無需繳交任何費用予機關。</text:span></text:p>
      <text:p text:style-name="P32"><text:span text:style-name="T7">第四條 <text:s/>履約期限</text:span></text:p>
      <text:p text:style-name="P22"><text:span text:style-name="T9"><text:s text:c="3"/>一、本案契約期間:</text:span><text:span text:style-name="T24">自民國114年1月1日起至116年12月31日止。</text:span></text:p>
      <text:p text:style-name="P28"><text:span text:style-name="T9"><text:s/>二、日曆天或工作天(由機關於評選時載明)：</text:span></text:p>
      <text:p text:style-name="P33"><text:span text:style-name="T9"><text:s/>日曆天：以日曆天計者，星期例假日、國定假日或其他休息日計入。</text:span></text:p>
      <text:p text:style-name="P34"><text:span text:style-name="T11"><text:s/>三、契約如需辦理變更，其履約標的項目或數量有增減時，履約期限得由</text:span></text:p>
      <text:p text:style-name="P34"><text:span text:style-name="T11"><text:s text:c="5"/>雙方視實際需要議定增減之。</text:span></text:p>
      <text:p text:style-name="P3"><text:span text:style-name="T20"><text:s/>四、履約期限延期：</text:span></text:p>
      <text:p text:style-name="P4"><text:span text:style-name="T20"><text:s text:c="4"/>1、契約履約期間，有下列情形之一，且確非可歸責於廠商，而需展</text:span></text:p>
      <text:p text:style-name="P4"><text:span text:style-name="T20"><text:s text:c="7"/>延履約期限者，廠商應於事故發生或消失後，檢具事證，儘速以</text:span></text:p>
      <text:p text:style-name="P4"><text:span text:style-name="T20"><text:s text:c="7"/>書面向機關申請展延履約期限。機關得審酌其情形後，以書面同</text:span></text:p>
      <text:p text:style-name="P4"><text:span text:style-name="T20"><text:s text:c="7"/>意延長履約期限，不計算逾期違約金。其事由未達半日者， 以</text:span><text:soft-page-break/><text:span text:style-name="T20">半</text:span></text:p>
      <text:p text:style-name="P4"><text:span text:style-name="T20"><text:s text:c="7"/>日計；逾半日未達1日者，以1日計。</text:span></text:p>
      <text:p text:style-name="P35"><text:span text:style-name="T9"><text:s text:c="5"/>(1)發生契約規定不可抗力之事故。</text:span></text:p>
      <text:p text:style-name="P35"><text:span text:style-name="T9"><text:s text:c="5"/>(2)因天候影響無法施工。</text:span></text:p>
      <text:p text:style-name="P35"><text:span text:style-name="T9"><text:s text:c="5"/>(3)機關要求全部或部分暫停履約。</text:span></text:p>
      <text:p text:style-name="P35"><text:span text:style-name="T9"><text:s text:c="5"/>(4)因辦理契約變更或增加履約標的數量或項目。</text:span></text:p>
      <text:p text:style-name="P35"><text:span text:style-name="T9"><text:s text:c="5"/>(5)機關應辦事項未及時辦妥。</text:span></text:p>
      <text:p text:style-name="P35"><text:span text:style-name="T9"><text:s text:c="5"/>(6)由機關自辦或機關之其他廠商因承包契約相關履約標的之延</text:span></text:p>
      <text:p text:style-name="P35"><text:span text:style-name="T9"><text:s text:c="8"/>誤而影響契約進度者。</text:span></text:p>
      <text:p text:style-name="P35"><text:span text:style-name="T9"><text:s text:c="5"/>(7)其他非可歸責於廠商之情形，經機關認定者。</text:span></text:p>
      <text:p text:style-name="P4"><text:span text:style-name="T20"><text:s text:c="5"/>2、前目事故之發生，致契約全部或部分必須停止履約時，廠商應於</text:span></text:p>
      <text:p text:style-name="P4"><text:span text:style-name="T20"><text:s text:c="8"/>停止履約原因消滅後立即恢復履約。其停止履約及恢復履約，廠</text:span></text:p>
      <text:p text:style-name="P4"><text:span text:style-name="T20"><text:s text:c="8"/>商應儘速向機關提出書面報告。</text:span></text:p>
      <text:p text:style-name="P6"><text:span text:style-name="T20"><text:s text:c="4"/>五、期日：</text:span></text:p>
      <text:p text:style-name="P57"><text:span text:style-name="T9"><text:s text:c="3"/>1、履約期間自指定之日起算者，應將當日算入。履約期間自指定</text:span></text:p>
      <text:p text:style-name="P57"><text:span text:style-name="T9"><text:s text:c="6"/>之日後起算者，當日不計入。</text:span></text:p>
      <text:p text:style-name="P58"><text:span text:style-name="T9"><text:s text:c="3"/>2、履約標的須於一定期間內送達機關之場所者，履約期間之末日，</text:span></text:p>
      <text:p text:style-name="P58"><text:span text:style-name="T9"><text:s text:c="5"/>以機關當日下班時間為期間末日之終止。當日為機關之辦公日，</text:span></text:p>
      <text:p text:style-name="P58"><text:span text:style-name="T9"><text:s text:c="5"/>但機關因故停止辦公致未達原定截止時間者，以次一辦公日之同</text:span></text:p>
      <text:p text:style-name="P58"><text:span text:style-name="T9"><text:s text:c="5"/>一截止時間代之。 <text:s/></text:span></text:p>
      <text:p text:style-name="P32"><text:span text:style-name="T7">第五條 <text:s/>履約管理</text:span></text:p>
      <text:p text:style-name="P7"><text:span text:style-name="T20">一、廠商如未依照本契約規定期限履約（藥品連同健保卡交付機關時間）</text:span></text:p>
      <text:p text:style-name="P7"><text:span text:style-name="T20"><text:s text:c="4"/>，每逾一日曆天（不足一日以一日計）計罰</text:span><text:span text:style-name="T22">新臺幣壹仟元</text:span><text:span text:style-name="T20">之逾期違約</text:span></text:p>
      <text:p text:style-name="P7"><text:span text:style-name="T20"><text:s text:c="4"/>金，得由履約保證金中扣除，或限期至機關繳納。</text:span></text:p>
      <text:p text:style-name="P7"><text:span text:style-name="T20">二、廠商如未依照本契約規定履約時：</text:span></text:p>
      <text:p text:style-name="P60"><text:span text:style-name="T11"><text:s text:c="3"/>1、自處方箋開立起，逾24小時未完成藥品餐包交付時，每逾一日</text:span></text:p>
      <text:p text:style-name="P60"><text:span text:style-name="T11"><text:s text:c="6"/>曆天（不足一日以一日計，從處方箋開立時計算天數）計罰</text:span><text:span text:style-name="T19">新臺</text:span></text:p>
      <text:p text:style-name="P60"><text:span text:style-name="T19"><text:s text:c="6"/>幣壹仟元</text:span><text:span text:style-name="T11">之逾期違約金，得由履約保證金中扣除，或限期至機關</text:span></text:p>
      <text:p text:style-name="P60"><text:span text:style-name="T19"><text:s text:c="6"/></text:span><text:span text:style-name="T11">繳納。</text:span></text:p>
      <text:p text:style-name="P60"><text:span text:style-name="T11"><text:s text:c="3"/>2、單項藥品連續逾3日未交付時，機關得以書面催告限期履約，</text:span></text:p>
      <text:p text:style-name="P60"><text:soft-page-break/><text:span text:style-name="T11"><text:s text:c="6"/>於期限內仍未完成者，機關得終止契約，並將履約保證金全</text:span></text:p>
      <text:p text:style-name="P60"><text:span text:style-name="T11"><text:s text:c="6"/>數不予發還。</text:span></text:p>
      <text:p text:style-name="P60"><text:span text:style-name="T11"><text:s text:c="3"/>3、藥品餐包逾期違約金每月累計逾6次，機關得以書面催告限期</text:span></text:p>
      <text:p text:style-name="P60"><text:span text:style-name="T11"><text:s text:c="6"/>改善，於次月仍未改善者，機關得終止契約，並將履約保證金全</text:span></text:p>
      <text:p text:style-name="P60"><text:span text:style-name="T11"><text:s text:c="6"/>數不予發還。</text:span></text:p>
      <text:p text:style-name="P60"><text:span text:style-name="T11"><text:s text:c="3"/>4、履約保證金因違約遭扣除，餘額剩50%以下時，廠商應予以補足</text:span></text:p>
      <text:p text:style-name="P60"><text:span text:style-name="T11"><text:s text:c="6"/>，倘未補足保證金額度且仍未能改善履約情形，本機關得終止契</text:span></text:p>
      <text:p text:style-name="P60"><text:span text:style-name="T11"><text:s text:c="6"/>約，並將履約保證金全數不予發還。</text:span></text:p>
      <text:p text:style-name="P60"><text:span text:style-name="T11">三、與契約履約標的有關之其他標的，經機關交由其他廠商承包時，</text:span></text:p>
      <text:p text:style-name="P60"><text:span text:style-name="T11"><text:s text:c="4"/>廠商有與其他廠商互相協調配合之義務，以使該等工作得以順利</text:span></text:p>
      <text:p text:style-name="P60"><text:span text:style-name="T11"><text:s text:c="4"/>進行。因工作不能協調配合，致生錯誤、延誤履約期限或意外事故</text:span></text:p>
      <text:p text:style-name="P60"><text:span text:style-name="T11"><text:s text:c="4"/>，其可歸責於廠商者，由廠商負責並賠償。如有任一廠商因此受損</text:span></text:p>
      <text:p text:style-name="P60"><text:span text:style-name="T11"><text:s text:c="4"/>者，應於事故發生後儘速書面通知機關，由機關邀集雙方協調解</text:span></text:p>
      <text:p text:style-name="P60"><text:span text:style-name="T11"><text:s text:c="4"/>決。</text:span></text:p>
      <text:p text:style-name="P60"><text:span text:style-name="T11">四、</text:span><text:span text:style-name="T9">契約所需履約標的材料、機具、設備、工作場地設備等，除契約另</text:span></text:p>
      <text:p text:style-name="P60"><text:span text:style-name="T9"><text:s/></text:span><text:span text:style-name="T25"><text:s text:c="3"/>有規定外，概由廠商自備。</text:span></text:p>
      <text:p text:style-name="P60"><text:span text:style-name="T25">五、廠商接受機關或機關委託之機構之人員指示辦理與履約有關之事</text:span></text:p>
      <text:p text:style-name="P60"><text:span text:style-name="T25"><text:s text:c="4"/>項前，應先確認該人員係有權代表人，且所指示辦理之事項未逾越</text:span></text:p>
      <text:p text:style-name="P60"><text:span text:style-name="T25"><text:s text:c="4"/>或未違反契約規定。廠商接受無權代表人之指示或逾越或違反契約</text:span></text:p>
      <text:p text:style-name="P60"><text:span text:style-name="T25"><text:s text:c="4"/>規定之指示，不得用以拘束機關或減少、變更廠商應負之契約責</text:span></text:p>
      <text:p text:style-name="P60"><text:span text:style-name="T25"><text:s text:c="4"/>任，機關亦不對此等指示之後果負任何責任。</text:span></text:p>
      <text:p text:style-name="P60"><text:span text:style-name="T25">六、機關及廠商之一方未請求他方依契約履約者，不得視為或構成一</text:span></text:p>
      <text:p text:style-name="P60"><text:span text:style-name="T25"><text:s text:c="4"/>方放棄請求他方依契約履約之權利。</text:span></text:p>
      <text:p text:style-name="P60"><text:span text:style-name="T25">七、契約內容有須保密者（如收容人個人資料），廠商未經機關書面同</text:span></text:p>
      <text:p text:style-name="P60"><text:span text:style-name="T25"><text:s text:c="4"/>意，不得將契約內容洩漏予與履約無關之第三人。</text:span></text:p>
      <text:p text:style-name="P60"><text:span text:style-name="T25">八、廠商履約期間所知悉之機關機密或任何不公開之文書、圖畫、消息</text:span></text:p>
      <text:p text:style-name="P60"><text:span text:style-name="T25"><text:s text:c="4"/>、物品或其他資訊（如收容人個資），均應保密，不得洩漏。</text:span></text:p>
      <text:p text:style-name="P60"><text:span text:style-name="T25">九、轉包及分包：</text:span></text:p>
      <text:p text:style-name="P60"><text:span text:style-name="T25"><text:s text:c="5"/>1、廠商不得將契約轉包及分包。</text:span></text:p>
      <text:p text:style-name="P60"><text:span text:style-name="T25"><text:s text:c="5"/>2、廠商違反不得轉包及分包之規定時，機關得解除契約、終止</text:span></text:p>
      <text:p text:style-name="P60"><text:soft-page-break/><text:span text:style-name="T25"><text:s text:c="8"/>契約或沒收保證金，並得要求損害賠償。</text:span></text:p>
      <text:p text:style-name="P60"><text:span text:style-name="T25">十、廠商履約，不得有下列情形：僱用無工作權之人員、供應不法來</text:span></text:p>
      <text:p text:style-name="P60"><text:span text:style-name="T25"><text:s text:c="4"/>源之履約標的（包括已分包的藥包及膠囊內，不可摻雜處方箋以</text:span></text:p>
      <text:p text:style-name="P61"><text:span text:style-name="T25"><text:s text:c="8"/>外的藥品）、使用非法車輛或工具、提供不實證明、非法棄置廢棄</text:span></text:p>
      <text:p text:style-name="P61"><text:span text:style-name="T25"><text:s text:c="8"/>物或其他不法或不當行為。若查覺有異狀，應負法律相關責任。</text:span></text:p>
      <text:p text:style-name="P61"><text:span text:style-name="T25"><text:s text:c="2"/>十一、廠商應對其履約場所作業及履約方法之適當性、可靠性及安全性</text:span></text:p>
      <text:p text:style-name="P61"><text:span text:style-name="T25"><text:s text:c="8"/>負完全責任。</text:span></text:p>
      <text:p text:style-name="P61"><text:span text:style-name="T25"><text:s text:c="2"/>十二、廠商之履約場所作業有發生意外事件之虞時，廠商應立即採取防</text:span></text:p>
      <text:p text:style-name="P61"><text:span text:style-name="T25"><text:s text:c="8"/>範措施。發生意外時，應立即採取搶救、復原、重建及對機關與</text:span></text:p>
      <text:p text:style-name="P61"><text:span text:style-name="T25"><text:s text:c="8"/>第三人之賠償等措施。</text:span></text:p>
      <text:p text:style-name="P61"><text:span text:style-name="T25"><text:s text:c="2"/>十三、機關於廠商履約中，若可預見其履約瑕疵，或其有其他違反契約</text:span></text:p>
      <text:p text:style-name="P61"><text:span text:style-name="T25"><text:s text:c="8"/>之情事者，得通知廠商限期改善。</text:span></text:p>
      <text:p text:style-name="P61"><text:span text:style-name="T25"><text:s text:c="2"/>十四、廠商不於前款期限內，依照改善或履行者，機關得採行下列措施：</text:span></text:p>
      <text:p text:style-name="P63"><text:span text:style-name="T25"><text:s text:c="10"/>1、使第三人改善或繼續其工作，其危險及費用，均由廠商負擔。</text:span></text:p>
      <text:p text:style-name="P63"><text:span text:style-name="T25"><text:s text:c="10"/>2、終止或解除契約，並得請求損害賠償。</text:span></text:p>
      <text:p text:style-name="P63"><text:span text:style-name="T25"><text:s text:c="10"/>3、通知廠商暫停履約。</text:span></text:p>
      <text:p text:style-name="P63"><text:span text:style-name="T25"><text:s text:c="4"/>十五、履約所需臨時場所，除另有規定外，由廠商自理。</text:span></text:p>
      <text:p text:style-name="P63"><text:span text:style-name="T25"><text:s text:c="4"/>十六、廠商履約人員對於所應履約之工作有不適任之情形者，機關得要</text:span></text:p>
      <text:p text:style-name="P63"><text:span text:style-name="T25"><text:s text:c="10"/>求更換，廠商不得拒絕。</text:span></text:p>
      <text:p text:style-name="P64"><text:span text:style-name="T25"><text:s text:c="2"/>十七、</text:span><text:span text:style-name="T26">勞工權益保障：</text:span></text:p>
      <text:p text:style-name="P64"><text:span text:style-name="T26"><text:s text:c="8"/>1、</text:span><text:span text:style-name="T25">機關發現廠商未依法為勞工投保勞工保險、就業保險、全民健</text:span></text:p>
      <text:p text:style-name="P64"><text:span text:style-name="T25"><text:s text:c="11"/>康保險及提繳勞工退休金或違反勞動基準法及性別工作平等法</text:span></text:p>
      <text:p text:style-name="P64"><text:span text:style-name="T25"><text:s text:c="11"/>情事者，應限期改正，並通知目的事業主管機關依法處理。上</text:span></text:p>
      <text:p text:style-name="P64"><text:span text:style-name="T25"><text:s text:c="11"/>開勞工如受有損害，由廠商負責賠償派遣勞工之損害。</text:span></text:p>
      <text:p text:style-name="P64"><text:span text:style-name="T25"><text:s text:c="8"/>2、機關將不</text:span><text:span text:style-name="T27">定期瞭解廠商是否如期依約履行其保障勞工權益之義</text:span></text:p>
      <text:p text:style-name="P64"><text:span text:style-name="T27"><text:s text:c="11"/>務。訂有後續擴充採購之條件者，抽訪結果並將作為是否與廠</text:span></text:p>
      <text:p text:style-name="P64"><text:span text:style-name="T27"><text:s text:c="11"/>商續約之依據。</text:span></text:p>
      <text:p text:style-name="P65"><text:span text:style-name="T29">第六條 <text:s/>履約標的品管</text:span></text:p>
      <text:p text:style-name="P2"><text:span text:style-name="T36"><text:s text:c="3"/>一、廠商在履約中，應對履約品質嚴予控制，並辦理自主檢查。</text:span></text:p>
      <text:p text:style-name="P61"><text:span text:style-name="T25"><text:s text:c="2"/>二、機關於廠商履約期間如發現廠商履約品質不符合契約規定，得通知</text:span></text:p>
      <text:p text:style-name="P61"><text:span text:style-name="T25"><text:s text:c="6"/>廠商限期改善或改正。廠商逾期未辦妥時，機關得要求廠商部分或</text:span></text:p>
      <text:p text:style-name="P61"><text:span text:style-name="T25"><text:s text:c="6"/>全部停止履約，至廠商辦妥並經機關書面同意後方可恢復履約。廠</text:span></text:p>
      <text:p text:style-name="P61"><text:span text:style-name="T25"><text:s text:c="6"/>商不得為此要求展延履約期限或補償。</text:span></text:p>
      <text:p text:style-name="P61"><text:span text:style-name="T25"><text:s text:c="2"/>三、廠商應免費提供機關依契約辦理審查、查驗、測試或檢驗所必須之</text:span></text:p>
      <text:p text:style-name="P61"><text:span text:style-name="T25"><text:s text:c="6"/>設備及資料。但契約另有規定者，不在此限。契約規定以外之審查</text:span></text:p>
      <text:p text:style-name="P61"><text:span text:style-name="T25"><text:s text:c="6"/>、查驗、測試或檢驗，其結果不符合契約規定者，由廠商負擔所生</text:span></text:p>
      <text:p text:style-name="P61"><text:span text:style-name="T25"><text:s text:c="6"/>之費用；結果符合者，由機關負擔費用。</text:span></text:p>
      <text:p text:style-name="P61"><text:span text:style-name="T25"><text:s text:c="2"/>四、審查、查驗、測試或檢驗結果不符合契約規定者，機關得予拒絕，</text:span></text:p>
      <text:p text:style-name="P61"><text:span text:style-name="T25"><text:s text:c="6"/>廠商應免費改善或改正。</text:span></text:p>
      <text:p text:style-name="P61"><text:soft-page-break/><text:span text:style-name="T25"><text:s text:c="2"/>五、廠商不得因機關辦理審查、查驗、測試或檢驗，而免除其依契約所</text:span></text:p>
      <text:p text:style-name="P61"><text:span text:style-name="T25"><text:s text:c="6"/>應履行或承擔之義務或責任，及費用之負擔。</text:span></text:p>
      <text:p text:style-name="P62"><text:span text:style-name="T25"><text:s text:c="2"/>六、機關就廠商履約標的為審查、查驗、測試或檢驗之權利，不受該標的</text:span></text:p>
      <text:p text:style-name="P62"><text:span text:style-name="T25"><text:s text:c="6"/>曾通過其他審查、查驗、測試或檢驗之限制。</text:span><text:span text:style-name="T30"> </text:span></text:p>
      <text:p text:style-name="P22"><text:span text:style-name="T29">第七條 <text:s/>保險</text:span></text:p>
      <text:p text:style-name="P22"><text:span text:style-name="T41"><text:s text:c="4"/>一、廠商履約期間應自行投保必要之保險，其不保事項之風險及可能之</text:span></text:p>
      <text:p text:style-name="P36"><text:span text:style-name="T41"><text:s text:c="6"/>賠償由廠商負擔。</text:span></text:p>
      <text:p text:style-name="P37"><text:span text:style-name="T42"><text:s text:c="2"/>二、廠商未依契約規定辦理保險、保險範圍不足或未能自保險人獲得足額</text:span></text:p>
      <text:p text:style-name="P37"><text:span text:style-name="T42"><text:s text:c="7"/>理 賠者，其損失或損害賠償，由廠商負擔。</text:span></text:p>
      <text:p text:style-name="P37"><text:span text:style-name="T42"><text:s text:c="2"/></text:span><text:span text:style-name="T28">三、</text:span><text:span text:style-name="T41">廠商應依中華民國法規為其員工及車輛投保勞工保險、全民健康保</text:span></text:p>
      <text:p text:style-name="P36"><text:span text:style-name="T41"><text:s text:c="6"/>險及汽機車第三人責任險。其依法免投勞工保險者，得以其他商業</text:span></text:p>
      <text:p text:style-name="P36"><text:span text:style-name="T41"><text:s text:c="6"/>保險代之。</text:span></text:p>
      <text:p text:style-name="P38"><text:span text:style-name="T29">第八條 <text:s/>保證金</text:span><text:span text:style-name="T25">：</text:span></text:p>
      <text:p text:style-name="P38"><text:span text:style-name="T29"><text:s text:c="4"/></text:span><text:span text:style-name="T25">一、</text:span><text:span text:style-name="T28">廠商</text:span><text:span text:style-name="T25">應簽約前，至適用機關總務單位繳交履約保證金:</text:span></text:p>
      <text:p text:style-name="P38"><text:span text:style-name="T25"><text:s text:c="8"/></text:span><text:span text:style-name="T24">(一)法務部矯正署花蓮監獄:新臺幣50,000元整。</text:span></text:p>
      <text:p text:style-name="P38"><text:span text:style-name="T25"><text:s text:c="8"/></text:span><text:span text:style-name="T24">(二)法務部矯正署自強外役監獄:新台幣25,000元整。</text:span></text:p>
      <text:p text:style-name="P38"><text:span text:style-name="T25"><text:s text:c="8"/></text:span><text:span text:style-name="T24">(三)法務部矯正署花蓮看守所:新台幣25,000元整。</text:span></text:p>
      <text:p text:style-name="P22"><text:span text:style-name="T25"><text:s text:c="4"/>二、因不可歸責於廠商之事由，致終止或解除契約或暫停履約者，履約</text:span></text:p>
      <text:p text:style-name="P22"><text:span text:style-name="T25"><text:s text:c="8"/>保證金得提前發還。但屬暫停履約者，於暫停原因消滅後應重新繳</text:span></text:p>
      <text:p text:style-name="P22"><text:span text:style-name="T25"><text:s text:c="8"/>納履約保證金。</text:span></text:p>
      <text:p text:style-name="P22"><text:span text:style-name="T25"><text:s text:c="4"/>三、廠商所繳納之履約保證金及其孳息得部分或全部不予發還之情形：</text:span></text:p>
      <text:p text:style-name="P39"><text:span text:style-name="T25">1、偽造或變造相關證明文件者，與追償金額相等之保證金。</text:span></text:p>
      <text:p text:style-name="P39"><text:span text:style-name="T25">2、違反規定轉包者，全部保證金不予發還。</text:span></text:p>
      <text:p text:style-name="P40"><text:span text:style-name="T25">3、擅自減省工料，其減省工料及所造成損失之金額，自待付契約價金 </text:span></text:p>
      <text:p text:style-name="P40"><text:span text:style-name="T25"><text:s text:c="3"/>扣抵仍有不足者，與該不足金額相等之保證金。</text:span></text:p>
      <text:p text:style-name="P39"><text:span text:style-name="T25">4、因可歸責於廠商之事由，致部分終止或解除契約者，依該部分所占</text:span></text:p>
      <text:p text:style-name="P39"><text:span text:style-name="T25"><text:s text:c="3"/>契約金額比率計算之保證金；全部終止或解除契約者，全部保證</text:span></text:p>
      <text:p text:style-name="P39"><text:span text:style-name="T25"><text:s text:c="3"/>金。</text:span></text:p>
      <text:p text:style-name="P69"><text:span text:style-name="T25">5、查驗或驗收不合格，且未於通知期限內依規定辦理，其不合格部分</text:span></text:p>
      <text:p text:style-name="P69"><text:span text:style-name="T25"><text:s text:c="3"/>及所造成損失、額外費用或懲罰性違約金之金額，自待付契約價金</text:span></text:p>
      <text:p text:style-name="P69"><text:span text:style-name="T25"><text:s text:c="3"/>扣抵仍有不足者，與該不足金額相等之保證金。</text:span></text:p>
      <text:p text:style-name="P70"><text:soft-page-break/><text:span text:style-name="T25">6、未依契約規定期限或機關同意之延長期限履行契約之一部或全部，</text:span></text:p>
      <text:p text:style-name="P70"><text:span text:style-name="T25"><text:s text:c="3"/>其逾期違約金之金額，自待付契約價金扣抵仍有不足者，與該不足</text:span></text:p>
      <text:p text:style-name="P70"><text:span text:style-name="T25"><text:s text:c="3"/>金額相等之保證金。</text:span></text:p>
      <text:p text:style-name="P70"><text:span text:style-name="T25">7、須返還已支領之契約價金而未返還者，與未返還金額相等之保證</text:span></text:p>
      <text:p text:style-name="P70"><text:span text:style-name="T25"><text:s text:c="3"/>金。</text:span></text:p>
      <text:p text:style-name="P70"><text:span text:style-name="T25">8、未依契約規定延長保證金之有效期者，其應延長之保證金。</text:span></text:p>
      <text:p text:style-name="P70"><text:span text:style-name="T25">9、其他因可歸責於廠商之事由，致機關遭受損害，其應由廠商賠償而</text:span></text:p>
      <text:p text:style-name="P70"><text:span text:style-name="T25"><text:s text:c="3"/>未賠償者，與應賠償金額相等之保證金。</text:span></text:p>
      <text:p text:style-name="P42"><text:span text:style-name="T25"><text:s text:c="2"/>四、前款不予發還之履約保證金，於依契約規定分次發還之情形，得為.</text:span></text:p>
      <text:p text:style-name="P42"><text:span text:style-name="T25"><text:s text:c="6"/>尚未發還者；不予發還之孳息，為不予發還之履約保證金於繳納後所</text:span></text:p>
      <text:p text:style-name="P42"><text:span text:style-name="T25"><text:s text:c="6"/>生者。</text:span></text:p>
      <text:p text:style-name="P42"><text:span text:style-name="T25"><text:s text:c="2"/>五、廠商如有第4款所定2目以上情形者，其不發還之履約保證金及其</text:span></text:p>
      <text:p text:style-name="P42"><text:span text:style-name="T25"><text:s text:c="6"/>孳息應分別適用之。但其合計金額逾履約保證金總金額者，以總金</text:span></text:p>
      <text:p text:style-name="P42"><text:span text:style-name="T25"><text:s text:c="6"/>額為限。</text:span></text:p>
      <text:p text:style-name="P42"><text:span text:style-name="T25"><text:s text:c="2"/>六、保證金以定期存款單、連帶保證書、連帶保證保險單或擔保信用狀</text:span></text:p>
      <text:p text:style-name="P42"><text:span text:style-name="T25"><text:s text:c="6"/>繳納者，其繳納文件之格式參照政府採購法之主管機關於「押標金保</text:span></text:p>
      <text:p text:style-name="P42"><text:span text:style-name="T25"><text:s text:c="6"/>證金暨其他擔保作業辦法」所訂定者為準。</text:span></text:p>
      <text:p text:style-name="P24"><text:span text:style-name="T25"><text:s text:c="2"/>七、保證金之發還，依下列原則處理：</text:span></text:p>
      <text:p text:style-name="P39"><text:span text:style-name="T25">1.履約保證金於全案完畢且無待解決事項後30日內無孳息發還。</text:span></text:p>
      <text:p text:style-name="P39"><text:span text:style-name="T25">2.以現金、郵政匯票或票據繳納者，以現金或記載原繳納人為受款人之禁止背書轉讓即期支票發還。</text:span></text:p>
      <text:p text:style-name="P39"><text:span text:style-name="T25">3.以無記名政府公債繳納者，發還原繳納人。</text:span></text:p>
      <text:p text:style-name="P39"><text:span text:style-name="T25">4.以設定質權之金融機構定期存款單繳納者，以質權消滅通知書通知該質權設定之金融機構。</text:span></text:p>
      <text:p text:style-name="P39"><text:span text:style-name="T25">5.以銀行開發或保兌之不可撤銷擔保信用狀繳納者，發還開狀銀行、通知銀行或保兌銀行。但銀行不要求發還或已屆期失效者，得免發還。</text:span></text:p>
      <text:p text:style-name="P5"><text:span text:style-name="T36">6.以銀行之書面連帶保證或保險公司之連帶保證保險單繳納者，發還連帶保證之銀行或保險公司或繳納之廠商。但銀行或保險公司不要求發還或已屆期失效者，得免發還。</text:span></text:p>
      <text:p text:style-name="P43"><text:span text:style-name="T25">八、保證書狀有效期之延長：</text:span></text:p>
      <text:p text:style-name="P44"><text:span text:style-name="T25">廠商未依契約規定期限履約或因可歸責於廠商之事由，致有無法於保</text:span></text:p>
      <text:p text:style-name="P44"><text:soft-page-break/><text:span text:style-name="T25">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45"><text:span text:style-name="T25"><text:s text:c="2"/>九、履約保證金或保固保證金以其他廠商之履約及賠償連帶保證代之或減</text:span></text:p>
      <text:p text:style-name="P45"><text:span text:style-name="T25"><text:s text:c="6"/>收者，連帶保證廠商之連帶保證責任，不因分次發還保證金而遞減。</text:span></text:p>
      <text:p text:style-name="P45"><text:span text:style-name="T25"><text:s text:c="6"/>該連帶保證廠商同時作為各機關採購契約之連帶保證廠商者，以二契約</text:span></text:p>
      <text:p text:style-name="P45"><text:span text:style-name="T25"><text:s text:c="6"/>為限。</text:span></text:p>
      <text:p text:style-name="P38"><text:span text:style-name="T29">第九條 <text:s/>驗收 </text:span></text:p>
      <text:p text:style-name="P38"><text:span text:style-name="T25"><text:s text:c="5"/>一、廠</text:span><text:span text:style-name="T27">商履約所供應或完成之標的，應符合契約規定，具備一般可接受</text:span></text:p>
      <text:p text:style-name="P17"><text:span text:style-name="T27">之專業及技術水準，無減少或滅失價值或不適於通常或約定使用之瑕疵。如品質不合規定或有腐壞情形，機關應予拒收，廠商應立即負責更換補送以符合機關之需要，並依第5條第2項違約罰則規定處罰。 <text:s text:c="4"/></text:span></text:p>
      <text:p text:style-name="P46"><text:span text:style-name="T25"><text:s text:c="5"/>二、</text:span><text:span text:style-name="T27">廠商履約結果經機關查驗有瑕疵者，機關得要求廠商於1日 <text:s text:c="8"/>內改善、重作、退貨或換貨(以下簡稱改正)。逾期未改正者，依第10條規定計算逾期違約金。但逾期未改正仍在契約原訂履約期限內者，不在此限。</text:span></text:p>
      <text:p text:style-name="P22"><text:span text:style-name="T27"><text:s text:c="5"/>四、因可歸責於廠商之事由，致履約有瑕疵者，機關除依前款規定辦理</text:span></text:p>
      <text:p text:style-name="P22"><text:span text:style-name="T27"><text:s text:c="9"/>外，並得請求損害賠償。</text:span></text:p>
      <text:p text:style-name="P38"><text:span text:style-name="T29">第十條 <text:s/>遲延履約</text:span></text:p>
      <text:p text:style-name="P80"><text:span text:style-name="T39"><text:s text:c="6"/>一、逾期違約金，以日為單位，廠商如未依照契約規定期限完工，應按逾</text:span></text:p>
      <text:p text:style-name="P81"><text:span text:style-name="T39"><text:s text:c="6"/>期日數</text:span><text:span text:style-name="T37">（不足一日以一日計，從處方箋開立時計算天數）</text:span><text:span text:style-name="T39">，每日新台</text:span></text:p>
      <text:p text:style-name="P81"><text:span text:style-name="T39"><text:s text:c="6"/>幣壹千元計算逾期違約金。</text:span></text:p>
      <text:p text:style-name="P24"><text:span text:style-name="T25"><text:s text:c="3"/>二、</text:span><text:span text:style-name="T32">逾期違約金之支付</text:span><text:span text:style-name="T25">，機關得自履約保證金扣抵。</text:span></text:p>
      <text:p text:style-name="P24"><text:span text:style-name="T25"><text:s text:c="3"/>三、機關及廠商因下列天災或事變等不可抗力或不可歸責於契約當事人</text:span></text:p>
      <text:p text:style-name="P24"><text:span text:style-name="T25"><text:s text:c="7"/>之事由，致未能依時履約者，得展延履約期限；不能履約者，得免</text:span></text:p>
      <text:p text:style-name="P24"><text:span text:style-name="T25"><text:s text:c="7"/>除契約責任：</text:span></text:p>
      <text:p text:style-name="P39"><text:span text:style-name="T25">1.戰爭、封鎖、革命、叛亂、內亂、暴動或動員。</text:span></text:p>
      <text:p text:style-name="P39"><text:span text:style-name="T25">2.山崩、地震、海嘯、火山爆發、颱風、豪雨、冰雹、水災、土石流、土崩、地層滑動、雷擊或其他天然災害。</text:span></text:p>
      <text:p text:style-name="P39"><text:soft-page-break/><text:span text:style-name="T25">3.墜機、沉船、交通中斷或道路、港口冰封。</text:span></text:p>
      <text:p text:style-name="P39"><text:span text:style-name="T25">4.罷工、勞資糾紛或民眾非理性之聚眾抗爭。</text:span></text:p>
      <text:p text:style-name="P39"><text:span text:style-name="T25">5.毒氣、瘟疫、火災或爆炸。</text:span></text:p>
      <text:p text:style-name="P39"><text:span text:style-name="T25">6.履約標的遭破壞、竊盜、搶奪、強盜或海盜。</text:span></text:p>
      <text:p text:style-name="P39"><text:span text:style-name="T25">7.履約人員遭殺害、傷害、擄人勒贖或不法拘禁。</text:span></text:p>
      <text:p text:style-name="P39"><text:span text:style-name="T25">8.水、能源或原料中斷或管制供應。</text:span></text:p>
      <text:p text:style-name="P39"><text:span text:style-name="T25">9.核子反應、核子輻射或放射性污染。</text:span></text:p>
      <text:p text:style-name="P47"><text:span text:style-name="T25">10.非因廠商不法行為所致之政府或機關依法令下達停工、徵用、沒入、拆毀或禁運命令者。</text:span></text:p>
      <text:p text:style-name="P47"><text:span text:style-name="T25">11.政府法令之新增或變更。</text:span></text:p>
      <text:p text:style-name="P47"><text:span text:style-name="T25">12.我國或外國政府之行為。</text:span></text:p>
      <text:p text:style-name="P47"><text:span text:style-name="T25">13.其他經機關認定確屬不可抗力者。</text:span></text:p>
      <text:p text:style-name="P24"><text:span text:style-name="T25"><text:s text:c="2"/>四、前款不可抗力或不可歸責事由發生或結束後，其屬可繼續履約之情形</text:span></text:p>
      <text:p text:style-name="P24"><text:span text:style-name="T25"><text:s text:c="6"/>者，應繼續履約，並採行必要措施以降低其所造成之不利影響或損</text:span></text:p>
      <text:p text:style-name="P24"><text:span text:style-name="T25"><text:s text:c="6"/>害。</text:span></text:p>
      <text:p text:style-name="P24"><text:span text:style-name="T25"><text:s text:c="2"/>五、</text:span><text:span text:style-name="T32">廠商履約有遲延者，在遲延中，對於因不可抗力而生之損害，亦應負</text:span></text:p>
      <text:p text:style-name="P24"><text:span text:style-name="T32"><text:s text:c="6"/>責。</text:span><text:span text:style-name="T34">但經廠商證明縱不遲延給付，而仍不免發生損害者，不在此限</text:span></text:p>
      <text:p text:style-name="P24"><text:span text:style-name="T34"><text:s text:c="6"/>。</text:span></text:p>
      <text:p text:style-name="P24"><text:span text:style-name="T25"><text:s text:c="2"/>六、廠商未遵守法令致生履約事故者，由廠商負責。因而遲延履約者，</text:span></text:p>
      <text:p text:style-name="P24"><text:span text:style-name="T25"><text:s text:c="6"/>不得據以免責。</text:span></text:p>
      <text:p text:style-name="P25"><text:span text:style-name="T25"><text:s text:c="2"/>七、因可歸責於廠商之事由致延誤履約進度，情節重大者之認定，除評選文件另有規定外，參照採購法施行細則第111條規定。　　　　　　　　　　　　　</text:span></text:p>
      <text:p text:style-name="P22"><text:span text:style-name="T29">第十一條 <text:s/>權利及責任</text:span></text:p>
      <text:p text:style-name="P78"><text:span text:style-name="T36"><text:s text:c="2"/>一、廠商應擔保第三人就履約標的，對於機關不得主張任何權利。 </text:span></text:p>
      <text:p text:style-name="P78"><text:span text:style-name="T36"><text:s text:c="2"/>二、廠商履約，其有侵害第三人合法權益時，應由廠商負責處理並承擔</text:span></text:p>
      <text:p text:style-name="P78"><text:span text:style-name="T36"><text:s text:c="6"/>一切法律責任。</text:span></text:p>
      <text:p text:style-name="P78"><text:span text:style-name="T36"><text:s text:c="2"/>三、機關及廠商應採取必要之措施，以保障他方免於因契約之履行而遭</text:span></text:p>
      <text:p text:style-name="P78"><text:span text:style-name="T36"><text:s text:c="6"/>第三人請求損害賠償。其有致第三人損害者，應由造成損害原因之</text:span></text:p>
      <text:p text:style-name="P78"><text:span text:style-name="T36"><text:s text:c="6"/>一方負責賠償。</text:span></text:p>
      <text:p text:style-name="P78"><text:span text:style-name="T36"><text:s text:c="2"/>四、機關對於廠商及其人員因履約所致之人體傷亡或財物損失，不負賠</text:span></text:p>
      <text:p text:style-name="P78"><text:span text:style-name="T36"><text:s text:c="6"/>償責任。對於人體傷亡或財物損失之風險，廠商應投保必要之保險。</text:span></text:p>
      <text:p text:style-name="P24"><text:span text:style-name="T25"><text:s text:c="2"/>五、廠商依契約規定應履行之責任，不因機關對於廠商履約事項之審查</text:span></text:p>
      <text:p text:style-name="P24"><text:span text:style-name="T25"><text:s text:c="6"/>、認可或核准行為而減少或免除。</text:span></text:p>
      <text:p text:style-name="P24"><text:span text:style-name="T25"><text:s text:c="2"/>六、廠商履約有瑕疵時，應於接獲機關通知後自費予以修正或重做。但</text:span></text:p>
      <text:p text:style-name="P24"><text:soft-page-break/><text:span text:style-name="T25"><text:s text:c="6"/>以該通知不逾履約結果驗收後1年內者為限。其屬部分驗收者，亦</text:span></text:p>
      <text:p text:style-name="P24"><text:span text:style-name="T25"><text:s text:c="6"/>同。</text:span></text:p>
      <text:p text:style-name="P24"><text:span text:style-name="T25"><text:s text:c="2"/>七、前款所稱保密之文件及資料，係指：</text:span></text:p>
      <text:p text:style-name="P48"><text:span text:style-name="T25"><text:s text:c="2"/>1.機關在業務上定義為密、機密、極機密或絕對機密之一切文件及資</text:span></text:p>
      <text:p text:style-name="P48"><text:span text:style-name="T25"><text:s text:c="4"/>料，包括與其業務或研究開發有關之內容。</text:span></text:p>
      <text:p text:style-name="P48"><text:span text:style-name="T25"><text:s text:c="2"/>2.依法令須保密或受保護之文件及資料，例如電腦個人處理資料保護法</text:span></text:p>
      <text:p text:style-name="P48"><text:span text:style-name="T25"><text:s text:c="4"/>所規定者。</text:span></text:p>
      <text:p text:style-name="P24"><text:span text:style-name="T25"><text:s text:c="2"/>八、機關不得要求廠商指派特定人員擔任派遣勞工，亦不得自行招募人</text:span></text:p>
      <text:p text:style-name="P24"><text:span text:style-name="T25"><text:s text:c="6"/>員後，轉介廠商受僱為派遣勞工。除契約約定廠商履約標的工作外，</text:span></text:p>
      <text:p text:style-name="P24"><text:span text:style-name="T25"><text:s text:c="6"/>機關不得指派派遣勞工從事契約以外之工作。</text:span></text:p>
      <text:p text:style-name="P24"><text:span text:style-name="T25">九、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span></text:p>
      <text:p text:style-name="P22"><text:span text:style-name="T29">第十二條 <text:s/>契約變更及轉讓</text:span></text:p>
      <text:p text:style-name="P63"><text:span text:style-name="T25"><text:s text:c="2"/>一、機關於必要時得於契約所約定之範圍內通知廠商變更契約(含新增項目</text:span></text:p>
      <text:p text:style-name="P18"><text:span text:style-name="T25">)，廠商於接獲通知後應向機關提出契約標的、價金、</text:span><text:span text:style-name="T32">履約期限、付款期程或其他契約內容須變更之相關文件。</text:span></text:p>
      <text:p text:style-name="P63"><text:span text:style-name="T32"><text:s text:c="2"/>二、</text:span><text:span text:style-name="T25">廠商於機關接受其所提出須變更之相關文件前，不得自行變更契約。</text:span></text:p>
      <text:p text:style-name="P63"><text:span text:style-name="T25"><text:s text:c="6"/>除機關另有請求者外，廠商不得因前款之通知而遲延其履約期限。</text:span></text:p>
      <text:p text:style-name="P61"><text:span text:style-name="T25">三、機關於接受廠商所提出須變更之事項前即請求廠商先行施作或供應，</text:span></text:p>
      <text:p text:style-name="P61"><text:span text:style-name="T25"><text:s text:c="4"/>其後未依原通知辦理契約變更或僅部分辦理者，應補償廠商所增加之</text:span></text:p>
      <text:p text:style-name="P61"><text:span text:style-name="T25"><text:s text:c="4"/>必要費用。</text:span></text:p>
      <text:p text:style-name="P79"><text:span text:style-name="T36">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66"><text:span text:style-name="T25">1.契約原標示之廠牌不再製造或供應。</text:span></text:p>
      <text:p text:style-name="P66"><text:span text:style-name="T25">2.因不可抗力原因必須更換。</text:span></text:p>
      <text:p text:style-name="P66"><text:span text:style-name="T25">3.較契約原標示者更優或對機關更有利。</text:span></text:p>
      <text:p text:style-name="P61"><text:span text:style-name="T25">五、契約之變更，非經機關及廠商雙方合意，作成書面紀錄，並簽名或蓋章者，無效。</text:span></text:p>
      <text:p text:style-name="P62"><text:span text:style-name="T25">六、廠商不得將契約或債權之部分或全部轉讓予他人。但因公司合併、銀行或保險公司履行連帶保證、銀行實行權利質權或其他類似情形致有轉讓必要，經機關書面同意者，不在此限。</text:span></text:p>
      <text:p text:style-name="P22"><text:soft-page-break/><text:span text:style-name="T29">第十三條 <text:s/>契約終止解除及暫停執行</text:span></text:p>
      <text:p text:style-name="P63"><text:span text:style-name="T25"><text:s text:c="2"/>一、廠商履約有下列情形之一者，機關得以書面通知廠商終止契約或解除</text:span></text:p>
      <text:p text:style-name="P63"><text:span text:style-name="T25"><text:s text:c="6"/>契約之部分或全部，且不補償廠商因此所生之損失：</text:span></text:p>
      <text:p text:style-name="P67"><text:span text:style-name="T25">1.違反不得轉包及分包之規定者。</text:span></text:p>
      <text:p text:style-name="P67"><text:span text:style-name="T25">2.廠商或其人員經判決有罪確定者。</text:span></text:p>
      <text:p text:style-name="P68"><text:span text:style-name="T25">3.因可歸責於廠商之事由，致延誤履約期限，情節重大者。</text:span></text:p>
      <text:p text:style-name="P67"><text:span text:style-name="T25">4.偽造或變造契約或履約相關文件，經查明屬實者。</text:span></text:p>
      <text:p text:style-name="P67"><text:span text:style-name="T25">5.擅自減省工料情節重大者。</text:span></text:p>
      <text:p text:style-name="P67"><text:span text:style-name="T25">6.無正當理由而不履行契約者。</text:span></text:p>
      <text:p text:style-name="P67"><text:span text:style-name="T25">7.審查、查驗或驗收不合格，且未於通知期限內依規定辦理者。</text:span></text:p>
      <text:p text:style-name="P68"><text:span text:style-name="T25">8.有破產或其他重大情事，致無法繼續履約者。</text:span></text:p>
      <text:p text:style-name="P67"><text:span text:style-name="T25">9.廠商未依契約規定履約，自接獲機關書面通知之次日起10日內或書面通知所載較長期限內，仍未改善者。</text:span></text:p>
      <text:p text:style-name="P67"><text:span text:style-name="T25">10.契約規定之其他情形。</text:span></text:p>
      <text:p text:style-name="P61"><text:span text:style-name="T25"><text:s/>二、機關未依前款規定通知廠商終止或解除契約者，廠商仍應依契約規定</text:span></text:p>
      <text:p text:style-name="P61"><text:span text:style-name="T25"><text:s text:c="5"/>繼續履約。</text:span></text:p>
      <text:p text:style-name="P61"><text:span text:style-name="T25"><text:s/>三、契約經依第1款規定或因可歸責於廠商之事由致終止或解除者，機關</text:span></text:p>
      <text:p text:style-name="P61"><text:span text:style-name="T25"><text:s text:c="5"/>得依其所認定之適當方式，自行或洽其他廠商完成被終止或解除之契</text:span></text:p>
      <text:p text:style-name="P61"><text:span text:style-name="T25"><text:s text:c="5"/>約；其所增加之費用及損失，由廠商負擔。無洽其他廠商完成之必要</text:span></text:p>
      <text:p text:style-name="P61"><text:span text:style-name="T25"><text:s text:c="5"/>者，得扣減或追償契約價金，不發還保證金。機關有損失者亦同。</text:span></text:p>
      <text:p text:style-name="P61"><text:span text:style-name="T25"><text:s/>四、契約因政策變更，廠商依契約繼續履行反而不符公共利益者，機關得</text:span></text:p>
      <text:p text:style-name="P61"><text:span text:style-name="T25"><text:s text:c="5"/>報經上級機關核准，終止或解除部分或全部契約，並補償廠商因此所</text:span></text:p>
      <text:p text:style-name="P61"><text:span text:style-name="T25"><text:s text:c="5"/>受之損害。但不包含所失利益。</text:span></text:p>
      <text:p text:style-name="P61"><text:span text:style-name="T25"><text:s/>五、依前款規定終止契約者，廠商於接獲機關通知前已完成且可使用之履</text:span></text:p>
      <text:p text:style-name="P61"><text:span text:style-name="T25"><text:s text:c="5"/>約標的，依契約價金給付；僅部分完成尚未能使用之履約標的，機關</text:span></text:p>
      <text:p text:style-name="P61"><text:span text:style-name="T25"><text:s text:c="5"/>得擇下列方式之一洽廠商為之：</text:span></text:p>
      <text:p text:style-name="P1"><text:span text:style-name="T36"><text:s/>1.繼續予以完成，依契約價金給付。</text:span></text:p>
      <text:p text:style-name="P67"><text:span text:style-name="T25"><text:s/>2.停止製造、供應或施作。但給付廠商已發生之製造、供應或施作費 </text:span></text:p>
      <text:p text:style-name="P67"><text:span text:style-name="T25"><text:s text:c="3"/>用及合理之利潤。</text:span></text:p>
      <text:p text:style-name="P79"><text:span text:style-name="T36"><text:s/>六、非因政策變更而有終止或解除契約必要者，準用前2款規定。</text:span></text:p>
      <text:p text:style-name="P79"><text:span text:style-name="T36"><text:s/>七、廠商未依契約規定履約者，機關得隨時通知廠商部分或全部暫停執行</text:span></text:p>
      <text:p text:style-name="P79"><text:span text:style-name="T36"><text:s text:c="5"/>，至情況改正後方准恢復履約。廠商不得就暫停執行請求延長履約期</text:span></text:p>
      <text:p text:style-name="P79"><text:span text:style-name="T36"><text:s text:c="5"/>限或增加契約價金。</text:span></text:p>
      <text:p text:style-name="P61"><text:span text:style-name="T25"><text:s/>八、因非可歸責於廠商之情形，機關通知廠商部分或全部暫停執行，得補</text:span></text:p>
      <text:p text:style-name="P61"><text:span text:style-name="T25"><text:s text:c="5"/>償廠商因此而增加之必要費用，並應視情形酌予延長履約期限。但暫</text:span></text:p>
      <text:p text:style-name="P61"><text:span text:style-name="T25"><text:s text:c="5"/>停執行期間累計逾6個月(</text:span><text:span text:style-name="T32">機關得於評選時載明其他</text:span><text:span text:style-name="T25">期間</text:span><text:span text:style-name="T32">)者，廠商得</text:span><text:span text:style-name="T25">通</text:span></text:p>
      <text:p text:style-name="P61"><text:span text:style-name="T25"><text:s text:c="5"/>知機關終止或解除部分或全部契約。</text:span></text:p>
      <text:p text:style-name="P61"><text:span text:style-name="T25"><text:s/>九、廠商不得對機關人員或受機關委託之廠商人員給予期約、賄賂、佣金</text:span></text:p>
      <text:p text:style-name="P61"><text:soft-page-break/><text:span text:style-name="T25"><text:s text:c="5"/>、比例金、仲介費、後謝金、回扣、餽贈、招待或其他不正利益。違</text:span></text:p>
      <text:p text:style-name="P61"><text:span text:style-name="T25"><text:s text:c="5"/>反規定者，機關得終止或解除契約，或將溢價及利益自契約價款中扣</text:span></text:p>
      <text:p text:style-name="P61"><text:span text:style-name="T25"><text:s text:c="5"/>除。</text:span></text:p>
      <text:p text:style-name="P45"><text:span text:style-name="T25"><text:s text:c="3"/>十、本契約終止時，自終止之日起，雙方之權利義務即消滅。契約解除時</text:span></text:p>
      <text:p text:style-name="P45"><text:span text:style-name="T25"><text:s text:c="7"/>，溯及契約生效日消滅。雙方並互負相關之保密義務。</text:span></text:p>
      <text:p text:style-name="P22"><text:span text:style-name="T29">第十四條 <text:s text:c="2"/>爭議處理</text:span></text:p>
      <text:p text:style-name="P22"><text:span text:style-name="T25"><text:s text:c="3"/>一、機關與廠商因履約而生爭議者，應依法令及契約規定，考量公共利益</text:span></text:p>
      <text:p text:style-name="P22"><text:span text:style-name="T25"><text:s text:c="7"/>及公平合理，本誠信和諧，盡力協調解決之。其未能達成協議者，得</text:span></text:p>
      <text:p text:style-name="P22"><text:span text:style-name="T25"><text:s text:c="7"/>以下列方式處理之：</text:span></text:p>
      <text:p text:style-name="P39"><text:span text:style-name="T25"><text:s/>1.向採購申訴審議委員會申請調解。</text:span></text:p>
      <text:p text:style-name="P39"><text:span text:style-name="T25"><text:s/>2.於徵得機關同意並簽訂仲裁協議書後，依仲裁法規定提付仲裁，並 </text:span></text:p>
      <text:p text:style-name="P39"><text:span text:style-name="T25"><text:s text:c="3"/>以機關指定之仲裁處所為其仲裁處所。</text:span></text:p>
      <text:p text:style-name="P39"><text:span text:style-name="T25"><text:s/>3.提出異議、申訴。</text:span></text:p>
      <text:p text:style-name="P39"><text:span text:style-name="T25"><text:s/>4.提起民事訴訟。</text:span></text:p>
      <text:p text:style-name="P39"><text:span text:style-name="T25"><text:s/>5.依其他法律申(聲)請調解。</text:span></text:p>
      <text:p text:style-name="P39"><text:span text:style-name="T25"><text:s/>6.依契約或雙方合意之其他方式處理。</text:span></text:p>
      <text:p text:style-name="P24"><text:span text:style-name="T25">二、履約爭議發生後，履約事項之處理原則如下：</text:span></text:p>
      <text:p text:style-name="P33"><text:span text:style-name="T25"><text:s/>1.</text:span><text:span text:style-name="T32">與爭議無關或不受影響之部分應繼續履約。但經機關同意無須履約者 </text:span></text:p>
      <text:p text:style-name="P33"><text:span text:style-name="T32"><text:s text:c="3"/>不在此限。</text:span></text:p>
      <text:p text:style-name="P33"><text:span text:style-name="T25"><text:s/>2.廠商因爭議而暫停履約，其經爭議處理結果被認定無理由者，不得</text:span></text:p>
      <text:p text:style-name="P33"><text:span text:style-name="T25"><text:s text:c="3"/>就暫停履約之部分要求延長履約期限或免除契約責任。</text:span></text:p>
      <text:p text:style-name="P45"><text:span text:style-name="T25">三、本契約以中華民國法律為準據法，並以機關所在地之地方法院為第一</text:span></text:p>
      <text:p text:style-name="P45"><text:span text:style-name="T25"><text:s text:c="4"/>審管轄法院。</text:span></text:p>
      <text:p text:style-name="P38"><text:span text:style-name="T29">第十五條 <text:s/>其他</text:span></text:p>
      <text:p text:style-name="P22"><text:span text:style-name="T25">一、送達方式</text:span></text:p>
      <text:p text:style-name="P49"><text:span text:style-name="T25">1.除本契約另有約定外，應送達本契約當事人之通知、文件或資料，均 </text:span></text:p>
      <text:p text:style-name="P49"><text:span text:style-name="T25"><text:s text:c="2"/>應以中文書面為之，並於送達對方時生效。除於事前取得他方同意變</text:span></text:p>
      <text:p text:style-name="P49"><text:span text:style-name="T25"><text:s text:c="2"/>更地址者外，雙方之地址應以下列為準。</text:span></text:p>
      <text:p text:style-name="P50"><text:span text:style-name="T25"><text:s/>機關地址：</text:span><text:span text:style-name="T11">花蓮縣花蓮市美崙日新崗1號</text:span></text:p>
      <text:p text:style-name="P50"><text:span text:style-name="T25"><text:s/>廠商地址：</text:span></text:p>
      <text:p text:style-name="P49"><text:span text:style-name="T25">2.當事人之任一方未依前項規定辦理地址變更，他方按原址，並依當時</text:span></text:p>
      <text:p text:style-name="P49"><text:span text:style-name="T25"><text:s text:c="2"/>法律規定之任何一種送達方式辦理時，視為業已送達對方。</text:span></text:p>
      <text:p text:style-name="P49"><text:span text:style-name="T25">3.前目地址寄送，其送達日以掛號函件執據、快遞執據或收執聯所載之</text:span></text:p>
      <text:p text:style-name="P49"><text:span text:style-name="T25"><text:s text:c="2"/>交寄日期，視為送達。</text:span></text:p>
      <text:p text:style-name="P22"><text:soft-page-break/><text:span text:style-name="T25">二、廠商對於履約所僱用之人員，不得有歧視婦女、原住民或弱勢團體人士</text:span></text:p>
      <text:p text:style-name="P22"><text:span text:style-name="T25"><text:s text:c="4"/>之情事。</text:span></text:p>
      <text:p text:style-name="P22"><text:span text:style-name="T25">三、廠商履約時不得僱用機關之人員或受機關委託辦理契約事項之機構之人</text:span></text:p>
      <text:p text:style-name="P22"><text:span text:style-name="T25"><text:s text:c="4"/>員。</text:span></text:p>
      <text:p text:style-name="P22"><text:span text:style-name="T25">四、廠商授權之代表應通曉中文或機關同意之其他語文。未通曉者，廠商應</text:span></text:p>
      <text:p text:style-name="P22"><text:span text:style-name="T25"><text:s text:c="4"/>備翻譯人員。</text:span></text:p>
      <text:p text:style-name="P22"><text:span text:style-name="T25">五、機關與廠商間之履約事項，其涉及國際運輸或信用狀等事項，契約未予</text:span></text:p>
      <text:p text:style-name="P22"><text:span text:style-name="T25"><text:s text:c="4"/>載明者，依國際貿易慣例。</text:span></text:p>
      <text:p text:style-name="P22"><text:span text:style-name="T25">六、機關及廠商於履約期間應分別指定授權代表，為履約期間雙方協調與契</text:span></text:p>
      <text:p text:style-name="P22"><text:span text:style-name="T25"><text:s text:c="4"/>約有關事項之代表人。</text:span></text:p>
      <text:p text:style-name="P41"><text:span text:style-name="T25">七、本契約未載明之事項，依民法等相關法令。</text:span></text:p>
      <text:p text:style-name="P71"/>
      <text:p text:style-name="P76"><draw:custom-shape text:anchor-type="char" draw:z-index="0" draw:name="矩形 1" draw:style-name="gr4" draw:text-style-name="P82" svg:width="7.219cm" svg:height="6.875cm" svg:x="7.41cm" svg:y="0.3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0">立契約書人：</text:span></text:p>
      <text:p text:style-name="P72"/>
      <text:p text:style-name="P59"><text:span text:style-name="T27">機關：</text:span><text:span text:style-name="T11">法務部矯正署花蓮看守所</text:span></text:p>
      <text:p text:style-name="P73"/>
      <text:p text:style-name="P59"><text:span text:style-name="T25">法定代表人：</text:span><text:span text:style-name="T11">江慶隆</text:span></text:p>
      <text:p text:style-name="P73"/>
      <text:p text:style-name="P59"><draw:custom-shape text:anchor-type="char" draw:z-index="1" draw:name="矩形 2" draw:style-name="gr3" draw:text-style-name="P82" svg:width="2.35cm" svg:height="2.419cm" svg:x="15.009cm" svg:y="0.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地址：</text:span><text:span text:style-name="T11">花蓮縣花蓮市美崙日新崗1號</text:span></text:p>
      <text:p text:style-name="P73"/>
      <text:p text:style-name="P59"><text:span text:style-name="T25">電話：</text:span><text:span text:style-name="T11">(03)8227252</text:span></text:p>
      <text:p text:style-name="P73"/>
      <text:p text:style-name="P73"/>
      <text:p text:style-name="P73"/>
      <text:p text:style-name="P73"/>
      <text:p text:style-name="P73"/>
      <text:p text:style-name="P73"/>
      <text:p text:style-name="P73"/>
      <text:p text:style-name="P59"><text:span text:style-name="T27">廠商： </text:span></text:p>
      <text:p text:style-name="P74"/>
      <text:p text:style-name="P59"><text:span text:style-name="T27">公司負責人：</text:span></text:p>
      <text:p text:style-name="P74"><draw:custom-shape text:anchor-type="char" draw:z-index="2" draw:name="矩形 3" draw:style-name="gr2" draw:text-style-name="P82" svg:width="3.149cm" svg:height="3.308cm" svg:x="8.013cm" svg:y="0.0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9"><text:span text:style-name="T27">地址：</text:span></text:p>
      <text:p text:style-name="P74"><draw:custom-shape text:anchor-type="char" draw:z-index="3" draw:name="矩形 4" draw:style-name="gr1" draw:text-style-name="P82" svg:width="1.773cm" svg:height="1.8cm" svg:x="13.014cm" svg:y="0.08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9"><text:span text:style-name="T27">電話：</text:span></text:p>
      <text:p text:style-name="P74"/>
      <text:p text:style-name="P59"><text:span text:style-name="T27">健保藥局名稱： </text:span></text:p>
      <text:p text:style-name="P74"/>
      <text:p text:style-name="P59"><text:span text:style-name="T27">健保藥局負責人： </text:span></text:p>
      <text:p text:style-name="P74"><text:soft-page-break/></text:p>
      <text:p text:style-name="P59"><text:span text:style-name="T27">健保藥局地址： </text:span></text:p>
      <text:p text:style-name="P74"/>
      <text:p text:style-name="P59"><text:span text:style-name="T27">健保藥局電話：</text:span></text:p>
      <text:p text:style-name="P74"/>
      <text:p text:style-name="P59"><text:span text:style-name="T27">健保藥局負責藥師： </text:span></text:p>
      <text:p text:style-name="P74"/>
      <text:p text:style-name="P59"><text:span text:style-name="T27">藥師證號： </text:span></text:p>
      <text:p text:style-name="P75"/>
      <text:p text:style-name="P20"><text:span text:style-name="T40">中 華 民 國 113年 <text:s text:c="2"/>月 <text:s text:c="3"/>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Êˇø∏ØÕ" svg:font-family="¥’®Êˇø∏ØÕ" style:font-family-generic="system" style:font-pitch="variable"/>
    <style:font-face style:name="¯®Êˇø∏ØÕ" svg:font-family="¯®Êˇø∏ØÕ"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樣式17" style:family="paragraph" style:parent-style-name="Standard" style:default-outline-level="">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style: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default-outline-level="">
      <style:paragraph-properties fo:margin-left="2cm" fo:margin-right="0cm" fo:text-indent="-2cm" style:auto-text-indent="false" style:punctuation-wrap="hanging"/>
      <style:text-properties fo:font-size="14pt" style:letter-kerning="false" style:font-name-asian="華康楷書體W51" style:font-family-asian="華康楷書體W5" style:font-family-generic-asian="system" style:font-pitch-asian="variable" style:font-size-asian="14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標題_20_11" style:display-name="標題 11" style:family="paragraph" style:parent-style-name="Standard" style:next-style-name="Standard" style:default-outline-level="">
      <style:paragraph-properties fo:margin-top="0.635cm" fo:margin-bottom="0.635cm" style: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margin-left="0cm" fo:margin-right="0.101cm" fo:text-align="justify" style:justify-single-word="false" fo:text-indent="0cm" style:auto-text-indent="false"/>
      <style:text-properties style:font-name="新細明體" fo:font-family="新細明體" style:font-family-generic="roman" style:font-pitch="variable" fo:font-size="14pt" style:font-size-asian="14pt"/>
    </style:style>
    <style:style style:name="Body_20_Text_20_Indent_20_2" style:display-name="Body Text Indent 2" style:family="paragraph" style:parent-style-name="Standard" style:default-outline-level="">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lock_20_Text" style:display-name="Block Text" style:family="paragraph" style:parent-style-name="Standard" style:default-outline-level="">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三" style:family="paragraph" style:parent-style-name="Standard" style:default-outline-level="" style:list-style-name="WWNum1">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一" style:family="paragraph" style:parent-style-name="Standard" style:default-outline-level="">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style>
    <style:style style:name="第一條內文" style:family="paragraph" style:parent-style-name="Standard" style:default-outline-level="">
      <style:paragraph-properties fo:margin-left="1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第二十一條" style:family="paragraph" style:parent-style-name="第一條" style:default-outline-level=""/>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1" style:font-family-asian="標楷體" style:font-family-generic-asian="system" style:font-pitch-asian="variable" style:font-size-complex="12pt" style:font-weight-complex="bold"/>
    </style:style>
    <style:style style:name="字元_20_字元_20_字元1" style:display-name="字元 字元 字元1" style:family="paragraph" style:parent-style-name="Standard" style:auto-update="true" style:default-outline-level="">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1" style:font-family-asian="標楷體" style:font-family-generic-asian="system" style:font-pitch-asian="variable" style:font-size-complex="12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letter-kerning="true" style:font-size-asian="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0cm" fo:border="none"/>
    </style:style>
    <style:style style:name="MT1" style:family="text">
      <style:text-properties style:font-name="標楷體" style:font-name-asian="標楷體1" style:font-style-complex="italic"/>
    </style:style>
    <style:style style:name="MT2" style:family="text">
      <style:text-properties style:font-name="標楷體" style:font-name-asian="標楷體1"/>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draw:frame draw:style-name="Mfr1" draw:name="外框1" text:anchor-type="paragraph" svg:x="9.186cm" svg:y="-0.062cm" svg:width="2.727cm" draw:z-index="18"><draw:text-box fo:min-height="0cm"><text:p text:style-name="MP1"><text:span text:style-name="page_20_number"><text:span text:style-name="MT1">第</text:span></text:span><text:span text:style-name="page_20_number"><text:span text:style-name="MT1"><text:page-number text:select-page="current">15</text:page-number></text:span></text:span><text:span text:style-name="page_20_number"><text:span text:style-name="MT1">頁共</text:span></text:span><text:span text:style-name="page_20_number"><text:span text:style-name="MT2"><text:page-count>15</text:page-count></text:span></text:span><text:span text:style-name="page_20_number"><text:span text:style-name="MT2">頁</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meta:initial-creator>周瓊如</meta:initial-creator>
    <dc:creator>藥師</dc:creator>
    <meta:editing-cycles>3</meta:editing-cycles>
    <meta:print-date>2015-12-22T03:44:00</meta:print-date>
    <meta:creation-date>2024-12-18T00:30:00</meta:creation-date>
    <dc:date>2024-12-18T00:46:00</dc:date>
    <meta:editing-duration>PT9M</meta:editing-duration>
    <meta:generator>MODA_ODF_Application_Tools_3.5.4/3.5.4$Windows_X86_64 LibreOffice_project/26197fec677a214f4a49adfe2c31ece3e6a76cc0</meta:generator>
    <meta:document-statistic meta:table-count="0" meta:image-count="0" meta:object-count="0" meta:page-count="15" meta:paragraph-count="417" meta:word-count="10300" meta:character-count="11820" meta:non-whitespace-character-count="10457"/>
    <meta:user-defined meta:name="AppVersion">16.0000</meta:user-defined>
    <meta:user-defined meta:name="Company">PCC</meta:user-defined>
    <meta:user-defined meta:name="ContentTypeId">0x010100438FD28CE8EAD744BC32B06CD5B8A256</meta:user-defined>
    <meta:user-defined meta:name="OOXMLCorePropertyCategory">I30</meta:user-defined>
    <meta:template xlink:type="simple" xlink:actuate="onRequest" xlink:title="Normal.dotm" xlink:href=""/>
  </office:meta>
</office:document-meta>
</file>