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·鼇..., 新細明體" svg:font-family="標楷體·鼇..., 新細明體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text-inden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" style:parent-style-name="Standard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9" style:parent-style-name="Standard" style:family="paragraph">
      <style:paragraph-properties fo:line-height="0.3888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Standard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888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Standard" style:family="paragraph">
      <style:paragraph-properties fo:line-height="0.3888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" style:parent-style-name="Standard" style:family="paragraph">
      <style:paragraph-properties fo:line-height="0.3888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widows="2" fo:orphans="2" fo:line-height="0.3888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widows="2" fo:orphans="2" fo:line-height="0.3888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76" style:parent-style-name="Standard" style:family="paragraph">
      <style:paragraph-properties fo:widows="2" fo:orphans="2" fo:line-height="0.3888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81" style:parent-style-name="Textbodyindent" style:family="paragraph">
      <style:paragraph-properties fo:text-align="justify" fo:line-height="0.3888in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P84" style:parent-style-name="Textbodyindent" style:family="paragraph">
      <style:paragraph-properties fo:text-align="justify" fo:line-height="0.3888in"/>
    </style:style>
    <style:style style:name="T85" style:parent-style-name="預設段落字型" style:family="text">
      <style:text-properties style:font-name-complex="標楷體·鼇..., 新細明體" fo:color="#000000" style:font-size-complex="14pt"/>
    </style:style>
    <style:style style:name="P86" style:parent-style-name="Textbodyindent" style:family="paragraph">
      <style:paragraph-properties fo:text-align="justify" fo:line-height="0.3888in"/>
    </style:style>
    <style:style style:name="T87" style:parent-style-name="預設段落字型" style:family="text">
      <style:text-properties style:font-name-complex="標楷體·鼇..., 新細明體" fo:color="#000000" style:font-size-complex="14pt"/>
    </style:style>
    <style:style style:name="T88" style:parent-style-name="預設段落字型" style:family="text">
      <style:text-properties style:font-name-complex="標楷體·鼇..., 新細明體" fo:color="#000000" style:font-size-complex="14pt"/>
    </style:style>
    <style:style style:name="T89" style:parent-style-name="預設段落字型" style:family="text">
      <style:text-properties style:font-name-complex="標楷體·鼇..., 新細明體" fo:color="#000000" style:font-size-complex="14pt"/>
    </style:style>
    <style:style style:name="P90" style:parent-style-name="Standard" style:family="paragraph">
      <style:paragraph-properties style:text-autospace="none" fo:text-align="justify" fo:line-height="0.3888in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 fo:line-height="0.3888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105" style:parent-style-name="Standard" style:family="paragraph">
      <style:paragraph-properties style:text-autospace="none" fo:text-align="justify" fo:line-height="0.3888in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110" style:parent-style-name="Standard" style:family="paragraph">
      <style:paragraph-properties style:text-autospace="none" fo:text-align="justify" fo:line-height="0.3888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113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117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120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134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141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142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143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</office:automatic-styles>
  <office:body>
    <office:text text:use-soft-page-breaks="true">
      <text:p text:style-name="P1"><text:span text:style-name="T2"><text:s text:c="2"/></text:span><text:span text:style-name="T3">法務部矯正署花蓮看守所</text:span></text:p>
      <text:p text:style-name="P4"><text:span text:style-name="T5">工友甄選簡章</text:span></text:p>
      <text:p text:style-name="P6"><text:span text:style-name="T7">一、名額：工友</text:span><text:span text:style-name="T8">2</text:span><text:span text:style-name="T9">名</text:span><text:span text:style-name="T10">(</text:span><text:span text:style-name="T11">預估缺</text:span><text:span text:style-name="T12">112</text:span><text:span text:style-name="T13">年</text:span><text:span text:style-name="T14">6</text:span><text:span text:style-name="T15">月</text:span><text:span text:style-name="T16">7</text:span><text:span text:style-name="T17">日及</text:span><text:span text:style-name="T18">112</text:span><text:span text:style-name="T19">年</text:span><text:span text:style-name="T20">6</text:span><text:span text:style-name="T21">月</text:span><text:span text:style-name="T22">16</text:span><text:span text:style-name="T23">日共</text:span><text:span text:style-name="T24">2</text:span><text:span text:style-name="T25">名</text:span><text:span text:style-name="T26">)</text:span><text:span text:style-name="T27">。</text:span></text:p>
      <text:p text:style-name="P28">二、性別：不拘。</text:p>
      <text:p text:style-name="P29"><text:span text:style-name="T30">三、工作地點：花蓮市美崙日新崗</text:span><text:span text:style-name="T31">1</text:span><text:span text:style-name="T32">號</text:span></text:p>
      <text:p text:style-name="P33"><text:span text:style-name="T34">四、報名日期</text:span><text:span text:style-name="T35">：</text:span><text:span text:style-name="T36">112</text:span><text:span text:style-name="T37">年</text:span><text:span text:style-name="T38">6</text:span><text:span text:style-name="T39">月</text:span><text:span text:style-name="T40">9</text:span><text:span text:style-name="T41">日</text:span><text:span text:style-name="T42"><text:s/></text:span><text:span text:style-name="T43">前</text:span><text:span text:style-name="T44">以</text:span><text:span text:style-name="T45">掛號方式郵寄或親送方式</text:span><text:span text:style-name="T46">至「花蓮市美崙日</text:span></text:p>
      <text:p text:style-name="P47"><text:span text:style-name="T48"><text:s text:c="4"/></text:span><text:span text:style-name="T49">新崗</text:span><text:span text:style-name="T50">1</text:span><text:span text:style-name="T51">號法務部矯正署花蓮看守所</text:span><text:span text:style-name="T52"><text:s/></text:span><text:span text:style-name="T53">總務科」收，並請於信封封面註明「</text:span><text:span text:style-name="T54">參加</text:span></text:p>
      <text:p text:style-name="P55"><text:span text:style-name="T56"><text:s text:c="4"/></text:span><text:span text:style-name="T57">工友甄選</text:span><text:span text:style-name="T58">」（</text:span><text:span text:style-name="T59">以掛號郵戳為憑，逾期不予受理</text:span><text:span text:style-name="T60">）向本所報名</text:span><text:span text:style-name="T61">。</text:span></text:p>
      <text:p text:style-name="P62"><text:span text:style-name="T63">五、應徵工友資格條件：</text:span></text:p>
      <text:p text:style-name="P64"><text:span text:style-name="T65"><text:s text:c="4"/>(</text:span><text:span text:style-name="T66">一</text:span><text:span text:style-name="T67">)</text:span><text:span text:style-name="T68">中央所屬機關學校現職工友</text:span><text:span text:style-name="T69">、駕駛、技工。</text:span></text:p>
      <text:p text:style-name="P70"><text:span text:style-name="T71"><text:s text:c="4"/>(</text:span><text:span text:style-name="T72">二</text:span><text:span text:style-name="T73">)</text:span><text:span text:style-name="T74">身體健康、品行端正、無不良紀錄</text:span><text:span text:style-name="T75">。</text:span></text:p>
      <text:p text:style-name="P76"><text:span text:style-name="T77"><text:s text:c="4"/>(</text:span><text:span text:style-name="T78">三</text:span><text:span text:style-name="T79">)</text:span><text:span text:style-name="T80">具備一般電腦文書能力尤佳。</text:span></text:p>
      <text:p text:style-name="P81">六、工作項目：機關<text:span text:style-name="T82">交辦之行政文書事項</text:span><text:span text:style-name="T83">。</text:span></text:p>
      <text:p text:style-name="P84">七、<text:span text:style-name="T85">報名手續及檢附證件：</text:span>（資料不齊，視為資格不符，不予受理）</text:p>
      <text:p text:style-name="P86"><text:s text:c="4"/>(一)<text:span text:style-name="T87">填寫甄選履歷表，並貼妥</text:span><text:span text:style-name="T88">2</text:span><text:span text:style-name="T89">吋半身照片。</text:span></text:p>
      <text:p text:style-name="P90"><text:span text:style-name="T91"><text:s text:c="4"/>(</text:span><text:span text:style-name="T92">二</text:span><text:span text:style-name="T93">)</text:span><text:span text:style-name="T94">國民身分證正反面影本、最高學歷證明文件影本、最近</text:span><text:span text:style-name="T95">3</text:span><text:span text:style-name="T96">年考績通知書</text:span><text:span text:style-name="T97">(</text:span></text:p>
      <text:p text:style-name="P98"><text:span text:style-name="T99"><text:s text:c="8"/></text:span><text:span text:style-name="T100">或證明書</text:span><text:span text:style-name="T101">)</text:span><text:span text:style-name="T102">影本，</text:span><text:span text:style-name="T103">並留聯絡電話（日、夜）、聯絡地址及電子信箱</text:span><text:span text:style-name="T104">。</text:span></text:p>
      <text:p text:style-name="P105"><text:span text:style-name="T106"><text:s text:c="4"/>(</text:span><text:span text:style-name="T107">三</text:span><text:span text:style-name="T108">)</text:span><text:span text:style-name="T109">甄選履歷空白表請至本所網頁下載使用</text:span></text:p>
      <text:p text:style-name="P110"><text:span text:style-name="T111"><text:s text:c="9"/></text:span><text:span text:style-name="T112">https://www.hld.moj.gov.tw/</text:span></text:p>
      <text:p text:style-name="P113"><text:span text:style-name="T114">八、</text:span><text:span text:style-name="T115">面談甄選：</text:span><text:span text:style-name="T116">資格條件經書面審查合格者，擇期另行通知參加面談甄選，經甄選</text:span></text:p>
      <text:p text:style-name="P117"><text:span text:style-name="T118"><text:s text:c="14"/></text:span><text:span text:style-name="T119">錄取人員，依程序辦理移撥手續，錄取人員依本所通知到職任用；</text:span></text:p>
      <text:p text:style-name="P120"><text:span text:style-name="T121"><text:s text:c="14"/></text:span><text:span text:style-name="T122">資格不符或未獲錄取者，恕不退件。</text:span><text:span text:style-name="T123">另視成績酌增候補名額</text:span><text:span text:style-name="T124">2</text:span><text:span text:style-name="T125">名，</text:span></text:p>
      <text:p text:style-name="P126"><text:span text:style-name="T127"><text:s text:c="14"/></text:span><text:span text:style-name="T128">候補期間</text:span><text:span text:style-name="T129">2</text:span><text:span text:style-name="T130">個月。</text:span></text:p>
      <text:p text:style-name="P131"><text:span text:style-name="T132">九、</text:span><text:span text:style-name="T133">聯絡人：本所總務科劉宇凡。</text:span></text:p>
      <text:p text:style-name="P134"><text:span text:style-name="T135"><text:s text:c="4"/></text:span><text:span text:style-name="T136">聯絡電話：</text:span><text:span text:style-name="T137">(03)8227252</text:span><text:span text:style-name="T138">分機</text:span><text:span text:style-name="T139">210</text:span><text:span text:style-name="T140">。</text:span>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·鼇..., 新細明體" svg:font-family="標楷體·鼇..., 新細明體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新細明體" style:font-name-asian="標楷體6., 新細明體" style:font-name-complex="標楷體6., 新細明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新細明體, PMingLiU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新細明體, PMingLiU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先</meta:initial-creator>
    <dc:creator>採購</dc:creator>
    <meta:creation-date>2013-05-22T15:37:00Z</meta:creation-date>
    <dc:date>2023-05-30T03:53:00Z</dc:date>
    <meta:print-date>2023-03-21T03:21:00Z</meta:print-date>
    <meta:template xlink:href="Normal" xlink:type="simple"/>
    <meta:editing-cycles>50</meta:editing-cycles>
    <meta:editing-duration>PT10680S</meta:editing-duration>
    <meta:document-statistic meta:page-count="1" meta:paragraph-count="1" meta:word-count="102" meta:character-count="689" meta:row-count="4" meta:non-whitespace-character-count="588"/>
  </office:meta>
</office:document-meta>
</file>