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18.6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0.21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1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一般_20_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10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0">
      <style:table-cell-properties style:glyph-orientation-vertical="auto" fo:background-color="#ffffff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0" style:data-style-name="N15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10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10" style:data-style-name="N157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10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0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10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0">
      <style:table-cell-properties style:glyph-orientation-vertical="auto" fo:background-color="#ffffff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0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一般_20_10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0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10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0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10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表7.分監近5年收容人數" table:style-name="ta1">
        <table:table-column table:style-name="co1" table:default-cell-style-name="ce12"/>
        <table:table-column table:style-name="co2" table:number-columns-repeated="256" table:default-cell-style-name="ce12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法務部矯正署花蓮監獄花蓮分監受刑人收容情形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3" table:number-columns-repeated="9"/>
          <table:table-cell table:style-name="ce31" office:value-type="string" calcext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在監人數</text:p>
            <text:p>上年(月)底</text:p>
          </table:table-cell>
          <table:table-cell table:style-name="ce23" office:value-type="string" calcext:value-type="string" table:number-columns-spanned="1" table:number-rows-spanned="2">
            <text:p>入監人數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出獄人數</text:p>
          </table:table-cell>
          <table:table-cell table:style-name="ce29" table:number-columns-repeated="2"/>
          <table:table-cell table:style-name="ce27"/>
          <table:table-cell table:style-name="ce28" office:value-type="string" calcext:value-type="string" table:number-columns-spanned="1" table:number-rows-spanned="2">
            <text:p>在監人數</text:p>
            <text:p>年(月)底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style-name="ce24"/>
          <table:table-cell table:style-name="ce14" office:value-type="string" calcext:value-type="string">
            <text:p>新入監人數</text:p>
          </table:table-cell>
          <table:covered-table-cell table:style-name="ce14"/>
          <table:table-cell table:style-name="ce14" office:value-type="string" calcext:value-type="string">
            <text:p>還原監所</text:p>
            <text:p>借提返</text:p>
          </table:table-cell>
          <table:table-cell table:style-name="ce14" office:value-type="string" calcext:value-type="string">
            <text:p>期滿出獄</text:p>
            <text:p>執行完畢</text:p>
          </table:table-cell>
          <table:table-cell table:style-name="ce14" office:value-type="string" calcext:value-type="string">
            <text:p>假釋出獄</text:p>
          </table:table-cell>
          <table:covered-table-cell table:style-name="ce28"/>
          <table:table-cell table:number-columns-repeated="1014"/>
        </table:table-row>
        <table:table-row table:style-name="ro4">
          <table:table-cell table:style-name="ce6"/>
          <table:table-cell table:style-name="ce15" table:number-columns-repeated="2"/>
          <table:table-cell table:style-name="ce25"/>
          <table:table-cell table:style-name="ce15" table:number-columns-repeated="6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81" calcext:value-type="float">
            <text:p><text:s/>581 </text:p>
          </table:table-cell>
          <table:table-cell table:style-name="ce16" office:value-type="float" office:value="487" calcext:value-type="float">
            <text:p><text:s/>487 </text:p>
          </table:table-cell>
          <table:table-cell table:style-name="ce16" office:value-type="float" office:value="573" calcext:value-type="float">
            <text:p><text:s/>573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407" calcext:value-type="float">
            <text:p><text:s/>40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2" office:value-type="float" office:value="142" calcext:value-type="float">
            <text:p><text:s/>14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float" office:value="558" calcext:value-type="float">
            <text:p><text:s/>558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453" calcext:value-type="float">
            <text:p><text:s/>453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2" office:value-type="float" office:value="105" calcext:value-type="float">
            <text:p><text:s/>10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float" office:value="438" calcext:value-type="float">
            <text:p><text:s/>43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32" office:value-type="float" office:value="92" calcext:value-type="float">
            <text:p><text:s/>9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6" office:value-type="float" office:value="537" calcext:value-type="float">
            <text:p><text:s/>537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32" office:value-type="float" office:value="121" calcext:value-type="float">
            <text:p><text:s/>121 </text:p>
          </table:table-cell>
          <table:table-cell table:number-columns-repeated="1014"/>
        </table:table-row>
        <table:table-row table:style-name="ro5">
          <table:table-cell table:style-name="ce7" table:formula="of:=['file:///D:/report/pdf/11204/0.ods'#$說明.H4]" office:value-type="string" office:string-value="112年1-4月" calcext:value-type="string">
            <text:p>112年1-4月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33"/>
          <table:table-cell table:number-columns-repeated="1013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8" calcext:value-type="float">
            <text:p><text:s/>108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3<text:span text:style-name="T1">月</text:span>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6" calcext:value-type="float">
            <text:p><text:s/>106 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4<text:span text:style-name="T1">月</text:span>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9" calcext:value-type="float">
            <text:p><text:s/>109 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>
            <text:p>5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6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7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8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9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10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11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9" office:value-type="string" calcext:value-type="string">
            <text:p>12<text:span text:style-name="T1">月</text:span></text:p>
          </table:table-cell>
          <table:table-cell table:number-columns-repeated="1023"/>
        </table:table-row>
        <table:table-row table:style-name="ro7" table:visibility="collapse">
          <table:table-cell table:style-name="ce10"/>
          <table:table-cell table:style-name="ce21" table:number-columns-repeated="5"/>
          <table:table-cell table:style-name="ce30" table:number-columns-repeated="4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1"/>
          <table:table-cell table:style-name="ce26" table:number-columns-repeated="7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report/pdf/11204/0.ods'#說明" table:print="false" table:style-name="ta_extref">
        <table:table-source xlink:type="simple" xlink:href="../0.ods" table:table-name="說明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/>
    </number:number-style>
    <number:number-style style:name="N158">
      <number:text>_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1:50:46.173000000</meta:creation-date>
    <dc:date>2023-05-10T11:50:52.328000000</dc:date>
    <meta:editing-duration>PT6S</meta:editing-duration>
    <meta:editing-cycles>1</meta:editing-cycles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