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line-height="0.988cm" fo:orphans="2" fo:widows="2"/>
    </style:style>
    <style:style style:name="P4" style:family="paragraph" style:parent-style-name="Standard">
      <style:paragraph-properties fo:line-height="0.988cm" fo:text-align="justify" style:justify-single-word="false" style:text-autospace="none"/>
    </style:style>
    <style:style style:name="P5" style:family="paragraph" style:parent-style-name="Standard">
      <style:paragraph-properties fo:line-height="0.988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10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1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fo:color="#bfbfbf" style:font-name="標楷體" style:font-name-asian="標楷體" style:font-name-complex="標楷體"/>
    </style:style>
    <style:style style:name="P12" style:family="paragraph" style:parent-style-name="Text_20_body_20_indent">
      <style:paragraph-properties fo:line-height="0.988cm" fo:text-align="justify" style:justify-single-word="false"/>
    </style:style>
    <style:style style:name="P13" style:family="paragraph" style:parent-style-name="Standard">
      <style:paragraph-properties fo:margin-left="0.988cm" fo:margin-right="0cm" fo:line-height="0.988cm" fo:text-align="justify" style:justify-single-word="false" fo:text-indent="-0.988cm" style:auto-text-indent="false">
        <style:tab-stops/>
      </style:paragraph-properties>
    </style:style>
    <style:style style:name="P14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·鼇..." style:font-size-complex="14pt"/>
    </style:style>
    <style:style style:name="P15" style:family="paragraph" style:parent-style-name="Standard">
      <style:paragraph-properties fo:margin-left="10.121cm" fo:margin-right="0cm" style:line-height-at-least="0.423cm" fo:text-indent="0.847cm" style:auto-text-indent="false" style:text-autospace="none" style:punctuation-wrap="simple" style:line-break="normal">
        <style:tab-stops/>
      </style:paragraph-properties>
      <style:text-properties style:font-name="標楷體" style:font-name-asian="標楷體"/>
    </style:style>
    <style:style style:name="P16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</style:style>
    <style:style style:name="P18" style:family="paragraph" style:parent-style-name="Standard" style:master-page-name="MP0">
      <style:paragraph-properties fo:margin-left="0cm" fo:margin-right="0cm" fo:text-align="center" style:justify-single-word="false" fo:text-indent="0.635cm" style:auto-text-indent="false" style:page-number="auto" fo:break-before="page"/>
    </style:style>
    <style:style style:name="P19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color="#ff0000" style:font-name="標楷體" fo:font-size="14pt" style:font-name-asian="標楷體" style:font-size-asian="14pt" style:font-name-complex="標楷體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·鼇..." style:font-size-complex="14pt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style:font-name-complex="標楷體·鼇..." style:font-size-complex="14pt"/>
    </style:style>
    <style:style style:name="T16" style:family="text">
      <style:text-properties fo:color="#bfbfbf" style:font-name="標楷體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<text:s text:c="2"/></text:span></text:span><text:span text:style-name="預設段落字型"><text:span text:style-name="T2">法務部矯正署花蓮看守所</text:span></text:span></text:p>
      <text:p text:style-name="P1"><text:span text:style-name="預設段落字型"><text:span text:style-name="T2">工友甄選簡章</text:span></text:span></text:p>
      <text:p text:style-name="P2"><text:span text:style-name="預設段落字型"><text:span text:style-name="T3">一、名額：工友2名(預估缺112年6月7日及112年6月16日共2名)</text:span></text:span><text:span text:style-name="預設段落字型"><text:span text:style-name="T4">。</text:span></text:span></text:p>
      <text:p text:style-name="P5">二、性別：不拘。</text:p>
      <text:p text:style-name="P2"><text:span text:style-name="預設段落字型"><text:span text:style-name="T3">三、工作地點：花蓮市美崙日新崗1號</text:span></text:span></text:p>
      <text:p text:style-name="P2"><text:span text:style-name="預設段落字型"><text:span text:style-name="T3">四、報名日期</text:span></text:span><text:span text:style-name="預設段落字型"><text:span text:style-name="T10">：112年5月5日 </text:span></text:span><text:span text:style-name="預設段落字型"><text:span text:style-name="T4">前</text:span></text:span><text:span text:style-name="預設段落字型"><text:span text:style-name="T5">以</text:span></text:span><text:span text:style-name="預設段落字型"><text:span text:style-name="T7">掛號方式郵寄或親送方式</text:span></text:span><text:span text:style-name="預設段落字型"><text:span text:style-name="T5">至「花蓮市美崙日</text:span></text:span></text:p>
      <text:p text:style-name="P2"><text:span text:style-name="預設段落字型"><text:span text:style-name="T5"><text:s text:c="4"/>新崗1號法務部矯正署花蓮看守所 總務科」收，並請於信封封面註明「</text:span></text:span><text:span text:style-name="預設段落字型"><text:span text:style-name="T12">參加</text:span></text:span></text:p>
      <text:p text:style-name="P2"><text:span text:style-name="預設段落字型"><text:span text:style-name="T12"><text:s text:c="4"/>工友甄選</text:span></text:span><text:span text:style-name="預設段落字型"><text:span text:style-name="T5">」（</text:span></text:span><text:span text:style-name="預設段落字型"><text:span text:style-name="T7">以掛號郵戳為憑，逾期不予受理</text:span></text:span><text:span text:style-name="預設段落字型"><text:span text:style-name="T5">）向本所報名</text:span></text:span><text:span text:style-name="預設段落字型"><text:span text:style-name="T4">。</text:span></text:span></text:p>
      <text:p text:style-name="P2"><text:span text:style-name="預設段落字型"><text:span text:style-name="T5">五、應徵工友資格條件：</text:span></text:span></text:p>
      <text:p text:style-name="P3"><text:span text:style-name="預設段落字型"><text:span text:style-name="T5"><text:s text:c="4"/>(</text:span></text:span><text:span text:style-name="預設段落字型"><text:span text:style-name="T6">一)中央所屬機關學校現職工友</text:span></text:span><text:span text:style-name="預設段落字型"><text:span text:style-name="T5">、駕駛、技工。</text:span></text:span></text:p>
      <text:p text:style-name="P3"><text:span text:style-name="預設段落字型"><text:span text:style-name="T5"><text:s text:c="4"/>(二)身體健康、品行端正、無不良紀錄</text:span></text:span><text:span text:style-name="預設段落字型"><text:span text:style-name="T6">。</text:span></text:span></text:p>
      <text:p text:style-name="P3"><text:span text:style-name="預設段落字型"><text:span text:style-name="T5"><text:s text:c="4"/>(</text:span></text:span><text:span text:style-name="預設段落字型"><text:span text:style-name="T6">三)具備一般電腦文書能力尤佳。</text:span></text:span></text:p>
      <text:p text:style-name="P12">六、工作項目：機關<text:span text:style-name="預設段落字型"><text:span text:style-name="T11">交辦之行政文書事項</text:span></text:span><text:span text:style-name="預設段落字型"><text:span text:style-name="T14">。</text:span></text:span></text:p>
      <text:p text:style-name="P12">七、<text:span text:style-name="預設段落字型"><text:span text:style-name="T15">報名手續及檢附證件：</text:span></text:span>（資料不齊，視為資格不符，不予受理）</text:p>
      <text:p text:style-name="P12"><text:s text:c="4"/>(一)<text:span text:style-name="預設段落字型"><text:span text:style-name="T15">填寫甄選履歷表，並貼妥2吋半身照片。</text:span></text:span></text:p>
      <text:p text:style-name="P4"><text:span text:style-name="預設段落字型"><text:span text:style-name="T12"><text:s text:c="4"/>(</text:span></text:span><text:span text:style-name="預設段落字型"><text:span text:style-name="T13">二)國民身分證正反面影本、最高學歷證明文件影本、最近3年考績通知書(</text:span></text:span></text:p>
      <text:p text:style-name="P4"><text:span text:style-name="預設段落字型"><text:span text:style-name="T12"><text:s text:c="8"/></text:span></text:span><text:span text:style-name="預設段落字型"><text:span text:style-name="T13">或證明書)影本，</text:span></text:span><text:span text:style-name="預設段落字型"><text:span text:style-name="T5">並留聯絡電話（日、夜）、聯絡地址及電子信箱</text:span></text:span><text:span text:style-name="預設段落字型"><text:span text:style-name="T13">。</text:span></text:span></text:p>
      <text:p text:style-name="P4"><text:span text:style-name="預設段落字型"><text:span text:style-name="T12"><text:s text:c="4"/>(</text:span></text:span><text:span text:style-name="預設段落字型"><text:span text:style-name="T13">三)甄選履歷空白表請至本所網頁下載使用</text:span></text:span></text:p>
      <text:p text:style-name="P4"><text:span text:style-name="預設段落字型"><text:span text:style-name="T12"><text:s text:c="9"/></text:span></text:span><text:span text:style-name="預設段落字型"><text:span text:style-name="T13">https://www.hld.moj.gov.tw/</text:span></text:span></text:p>
      <text:p text:style-name="P13"><text:span text:style-name="預設段落字型"><text:span text:style-name="T13">八、</text:span></text:span><text:span text:style-name="預設段落字型"><text:span text:style-name="T3">面談甄選：</text:span></text:span><text:span text:style-name="預設段落字型"><text:span text:style-name="T13">資格條件經書面審查合格者，擇期另行通知參加面談甄選，經甄選</text:span></text:span></text:p>
      <text:p text:style-name="P13"><text:span text:style-name="預設段落字型"><text:span text:style-name="T12"><text:s text:c="14"/></text:span></text:span><text:span text:style-name="預設段落字型"><text:span text:style-name="T13">錄取人員，依程序辦理移撥手續，錄取人員依本所通知到職任用；</text:span></text:span></text:p>
      <text:p text:style-name="P13"><text:span text:style-name="預設段落字型"><text:span text:style-name="T12"><text:s text:c="14"/></text:span></text:span><text:span text:style-name="預設段落字型"><text:span text:style-name="T13">資格不符或未獲錄取者，恕不退件。</text:span></text:span><text:span text:style-name="預設段落字型"><text:span text:style-name="T5">另視成績酌增候補名額2名，</text:span></text:span></text:p>
      <text:p text:style-name="P13"><text:span text:style-name="預設段落字型"><text:span text:style-name="T5"><text:s text:c="14"/>候補期間2個月。</text:span></text:span></text:p>
      <text:p text:style-name="P13"><text:span text:style-name="預設段落字型"><text:span text:style-name="T5">九、</text:span></text:span><text:span text:style-name="預設段落字型"><text:span text:style-name="T13">聯絡人：本所總務科劉宇凡。</text:span></text:span></text:p>
      <text:p text:style-name="P13"><text:span text:style-name="預設段落字型"><text:span text:style-name="T12"><text:s text:c="4"/></text:span></text:span><text:span text:style-name="預設段落字型"><text:span text:style-name="T13">聯絡電話：(03)8227252分機210。</text:span></text:span></text:p>
      <text:p text:style-name="P14"/>
      <text:p text:style-name="P14"/>
      <text:p text:style-name="P19"><text:span text:style-name="預設段落字型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6." fo:font-family="標楷體6., 新細明體" style:font-family-generic="roman" style:font-name-asian="標楷體6." style:font-family-asian="標楷體6., 新細明體" style:font-family-generic-asian="roman" style:font-name-complex="標楷體6." style:font-family-complex="標楷體6., 新細明體" style:font-family-generic-complex="roman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-complex="新細明體1" style:font-family-complex="新細明體, PMingLiU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color="#000000" style:font-name-complex="新細明體1" style:font-family-complex="新細明體, PMingLiU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怡先</meta:initial-creator>
    <meta:creation-date>2013-05-22T15:37:00Z</meta:creation-date>
    <dc:date>2023-03-28T08:56:47.111000000</dc:date>
    <meta:print-date>2023-03-21T03:21:00Z</meta:print-date>
    <meta:editing-cycles>49</meta:editing-cycles>
    <meta:editing-duration>PT2H58M25S</meta:editing-duration>
    <meta:document-statistic meta:table-count="0" meta:image-count="0" meta:object-count="0" meta:page-count="1" meta:paragraph-count="25" meta:word-count="518" meta:character-count="662" meta:non-whitespace-character-count="563"/>
    <meta:template xlink:type="simple" xlink:actuate="onRequest" xlink:title="" xlink:href="Normal"/>
  </office:meta>
</office:document-meta>
</file>