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7.1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ta1" style:family="table" style:master-page-name="PageStyle_5f_1各類在監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4mm" fo:min-width="30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各類在監所" table:style-name="ta1" table:print-ranges="1各類在監所.A1:1各類在監所.G53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法務部矯正署花蓮看守所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在監(所)各類收容人數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收容人種類</text:p>
          </table:table-cell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office:annotation draw:style-name="gr1" draw:text-style-name="P2" svg:width="35.54mm" svg:height="21.54mm" svg:x="74.25mm" svg:y="23.49mm" draw:caption-point-x="-3.29mm" draw:caption-point-y="2.22mm">
              <dc:date>2023-03-08T00:00:00</dc:date>
              <text:p text:style-name="P1"><text:span text:style-name="T1">hldi:</text:span></text:p>
              <text:p text:style-name="P1"><text:span text:style-name="T2">甲種指揮書人數</text:span><text:span text:style-name="T3">+</text:span><text:span text:style-name="T2">乙種指揮書人數</text:span></text:p>
            </office:annotation>
            <text:p>受刑人</text:p>
          </table:table-cell>
          <table:table-cell table:style-name="ce15" office:value-type="string" calcext:value-type="string">
            <text:p>被管收人</text:p>
            <text:p>被告及</text:p>
          </table:table-cell>
          <table:table-cell table:style-name="ce15" office:value-type="string" calcext:value-type="string">
            <text:p>收容少年</text:p>
          </table:table-cell>
          <table:table-cell table:style-name="ce15" office:value-type="string" calcext:value-type="string">
            <text:p>成年受觀察勒戒人</text:p>
          </table:table-cell>
          <table:table-cell table:style-name="ce24" office:value-type="string" calcext:value-type="string">
            <text:p>少年受觀察勒戒人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string" calcext:value-type="string">
            <text:p>96<text:span text:style-name="T4">年</text:span>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string" calcext:value-type="string">
            <text:p>97<text:span text:style-name="T4">年底</text:span></text:p>
          </table:table-cell>
          <table:table-cell table:style-name="ce17" table:formula="of:=SUM([.C6:.G6])" office:value-type="float" office:value="227" calcext:value-type="float">
            <text:p><text:s/>227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98年底</text:p>
          </table:table-cell>
          <table:table-cell table:style-name="ce18" table:formula="of:=SUM([.C7:.G7])" office:value-type="float" office:value="284" calcext:value-type="float">
            <text:p><text:s/>284 </text:p>
          </table:table-cell>
          <table:table-cell table:style-name="ce19" office:value-type="float" office:value="173" calcext:value-type="float">
            <text:p><text:s/>173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99年底</text:p>
          </table:table-cell>
          <table:table-cell table:style-name="ce19" table:formula="of:=SUM([.C8:.G8])" office:value-type="float" office:value="273" calcext:value-type="float">
            <text:p><text:s/>273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0年底</text:p>
          </table:table-cell>
          <table:table-cell table:style-name="ce18" table:formula="of:=SUM([.C9:.G9])" office:value-type="float" office:value="251" calcext:value-type="float">
            <text:p><text:s/>251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1年底</text:p>
          </table:table-cell>
          <table:table-cell table:style-name="ce18" table:formula="of:=SUM([.C10:.G10])" office:value-type="float" office:value="225" calcext:value-type="float">
            <text:p><text:s/>225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4年底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9" office:value-type="float" office:value="189" calcext:value-type="float">
            <text:p><text:s/>18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5年底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6年底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 calcext:value-type="string">
            <text:p>108年底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 calcext:value-type="string">
            <text:p>109年底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110年底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111年底</text:p>
          </table:table-cell>
          <table:table-cell table:style-name="ce18" table:formula="of:=SUM([.C17:.G17])" office:value-type="float" office:value="169" calcext:value-type="float">
            <text:p><text:s/>169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7年</text:p>
          </table:table-cell>
          <table:table-cell table:style-name="ce18"/>
          <table:table-cell table:style-name="ce19" table:number-columns-repeated="5"/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<text:span text:style-name="T5">月底</text:span></text:p>
          </table:table-cell>
          <table:table-cell table:style-name="ce18" table:formula="of:=SUM([.C19:.G19])" office:value-type="float" office:value="191" calcext:value-type="float">
            <text:p><text:s/>191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2<text:span text:style-name="T5">月底</text:span></text:p>
          </table:table-cell>
          <table:table-cell table:style-name="ce18" table:formula="of:=SUM([.C20:.G20])" office:value-type="float" office:value="211" calcext:value-type="float">
            <text:p><text:s/>211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3<text:span text:style-name="T5">月底</text:span></text:p>
          </table:table-cell>
          <table:table-cell table:style-name="ce18" table:formula="of:=SUM([.C21:.G21])" office:value-type="float" office:value="240" calcext:value-type="float">
            <text:p><text:s/>240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4<text:span text:style-name="T5">月底</text:span></text:p>
          </table:table-cell>
          <table:table-cell table:style-name="ce18" table:formula="of:=SUM([.C22:.G22])" office:value-type="float" office:value="256" calcext:value-type="float">
            <text:p><text:s/>256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5<text:span text:style-name="T5">月底</text:span></text:p>
          </table:table-cell>
          <table:table-cell table:style-name="ce18" table:formula="of:=SUM([.C23:.G23])" office:value-type="float" office:value="270" calcext:value-type="float">
            <text:p><text:s/>270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6<text:span text:style-name="T5">月底</text:span></text:p>
          </table:table-cell>
          <table:table-cell table:style-name="ce18" table:formula="of:=SUM([.C24:.G24])" office:value-type="float" office:value="273" calcext:value-type="float">
            <text:p><text:s/>273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7<text:span text:style-name="T5">月底</text:span></text:p>
          </table:table-cell>
          <table:table-cell table:style-name="ce18" table:formula="of:=SUM([.C25:.G25])" office:value-type="float" office:value="256" calcext:value-type="float">
            <text:p><text:s/>256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8<text:span text:style-name="T5">月底</text:span></text:p>
          </table:table-cell>
          <table:table-cell table:style-name="ce18" table:formula="of:=SUM([.C26:.G26])" office:value-type="float" office:value="232" calcext:value-type="float">
            <text:p><text:s/>232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9<text:span text:style-name="T5">月底</text:span></text:p>
          </table:table-cell>
          <table:table-cell table:style-name="ce18" table:formula="of:=SUM([.C27:.G27])" office:value-type="float" office:value="249" calcext:value-type="float">
            <text:p><text:s/>249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0<text:span text:style-name="T5">月底</text:span></text:p>
          </table:table-cell>
          <table:table-cell table:style-name="ce18" table:formula="of:=SUM([.C28:.G28])" office:value-type="float" office:value="255" calcext:value-type="float">
            <text:p><text:s/>255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1<text:span text:style-name="T5">月底</text:span></text:p>
          </table:table-cell>
          <table:table-cell table:style-name="ce18" table:formula="of:=SUM([.C29:.G29])" office:value-type="float" office:value="254" calcext:value-type="float">
            <text:p><text:s/>254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8" office:value-type="string" calcext:value-type="string">
            <text:p>12<text:span text:style-name="T5">月底</text:span></text:p>
          </table:table-cell>
          <table:table-cell table:style-name="ce20" table:formula="of:=SUM([.C30:.G30])" office:value-type="float" office:value="227" calcext:value-type="float">
            <text:p><text:s/>227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/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9年</text:p>
          </table:table-cell>
          <table:table-cell table:style-name="ce19" table:number-columns-repeated="6"/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<text:span text:style-name="T5">月底</text:span></text:p>
          </table:table-cell>
          <table:table-cell table:style-name="ce18" table:formula="of:=SUM([.C32:.G32])" office:value-type="float" office:value="161" calcext:value-type="float">
            <text:p><text:s/>161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31" calcext:value-type="float">
            <text:p><text:s/>3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2<text:span text:style-name="T5">月底</text:span></text:p>
          </table:table-cell>
          <table:table-cell table:style-name="ce18" table:formula="of:=SUM([.C33:.G33])" office:value-type="float" office:value="176" calcext:value-type="float">
            <text:p><text:s/>176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3<text:span text:style-name="T5">月底</text:span></text:p>
          </table:table-cell>
          <table:table-cell table:style-name="ce19" office:value-type="float" office:value="187" calcext:value-type="float">
            <text:p><text:s/>187 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4<text:span text:style-name="T5">月底</text:span>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5<text:span text:style-name="T5">月底</text:span>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6<text:span text:style-name="T5">月底</text:span>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7<text:span text:style-name="T5">月底</text:span>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8<text:span text:style-name="T5">月底</text:span></text:p>
          </table:table-cell>
          <table:table-cell table:style-name="ce19" office:value-type="float" office:value="176" calcext:value-type="float">
            <text:p><text:s/>176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9<text:span text:style-name="T5">月底</text:span></text:p>
          </table:table-cell>
          <table:table-cell table:style-name="ce19" office:value-type="float" office:value="163" calcext:value-type="float">
            <text:p><text:s/>163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0<text:span text:style-name="T5">月底</text:span>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1<text:span text:style-name="T5">月底</text:span>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8" office:value-type="string" calcext:value-type="string">
            <text:p>12<text:span text:style-name="T5">月底</text:span>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9" office:value-type="string" calcext:value-type="string">
            <text:p>110年</text:p>
          </table:table-cell>
          <table:table-cell table:style-name="ce21" table:number-columns-repeated="6"/>
          <table:table-cell table:style-name="ce25" table:number-columns-repeated="1017"/>
        </table:table-row>
        <table:table-row table:style-name="ro4" table:visibility="collapse">
          <table:table-cell table:style-name="ce10" office:value-type="string" calcext:value-type="string">
            <text:p>1月底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10" office:value-type="string" calcext:value-type="string">
            <text:p>2月底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10" office:value-type="string" calcext:value-type="string">
            <text:p>3月底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4<text:span text:style-name="T5">月底</text:span>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5<text:span text:style-name="T5">月底</text:span>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6月底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7<text:span text:style-name="T6">月底</text:span>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>
          <table:table-cell table:style-name="ce11" office:value-type="string" calcext:value-type="string">
            <text:p>112<text:span text:style-name="T5">年</text:span><text:span text:style-name="T7">2</text:span><text:span text:style-name="T8">月底</text:span></text:p>
          </table:table-cell>
          <table:table-cell table:style-name="ce19" table:formula="of:=SUM([.C52:.G52])" office:value-type="float" office:value="172" calcext:value-type="float">
            <text:p><text:s/>172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2">
          <table:table-cell table:style-name="ce12" office:value-type="string" calcext:value-type="string">
            <text:p>說明:受刑人含強制治療、監護、執行暫押人數</text:p>
          </table:table-cell>
          <table:table-cell table:style-name="ce22" table:number-columns-repeated="6"/>
          <table:table-cell table:number-columns-repeated="1017"/>
        </table:table-row>
        <table:table-row table:style-name="ro2" table:number-rows-repeated="4">
          <table:table-cell table:number-columns-repeated="6"/>
          <table:table-cell table:style-name="ce25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`</text:p>
          </table:table-cell>
          <table:table-cell table:style-name="ce25"/>
          <table:table-cell table:number-columns-repeated="1017"/>
        </table:table-row>
        <table:table-row table:style-name="ro2" table:number-rows-repeated="14">
          <table:table-cell table:number-columns-repeated="6"/>
          <table:table-cell table:style-name="ce25"/>
          <table:table-cell table:number-columns-repeated="1017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各類在監所.$A$1" table:cell-range-address="$1各類在監所.$A$1:.$G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各類在監所" style:display-name="PageStyle_1各類在監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在監各類收容人數</dc:title>
    <dc:subject>近五年在監各類收容人數</dc:subject>
    <meta:initial-creator>統計室</meta:initial-creator>
    <meta:creation-date>2004-02-04T09:11:53</meta:creation-date>
    <dc:creator>謝燕婷</dc:creator>
    <dc:date>2023-03-08T11:19:00</dc:date>
    <meta:print-date>2023-03-08T11:18:55</meta:print-date>
    <meta:document-statistic meta:table-count="1" meta:cell-count="329" meta:object-count="0"/>
    <meta:generator>NDC_ODF_Application_Tools/1.0.3$Windows_X86_64 LibreOffice_project/8ad3e16aadc5e73175a2d44b1abec8638aa18880</meta:generator>
  </office:meta>
</office:document-meta>
</file>