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8.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年報_28_表55-7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年報_28_表55-7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/>
    </style:style>
  </office:automatic-styles>
  <office:body>
    <office:spreadsheet>
      <table:calculation-settings table:automatic-find-labels="false"/>
      <table:table table:name="表4.5年少觀所附設勒戒" table:style-name="ta1"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1013" table:default-cell-style-name="ce10"/>
        <table:table-row table:style-name="ro1">
          <table:table-cell table:style-name="ce2" office:value-type="string" calcext:value-type="string" table:number-columns-spanned="11" table:number-rows-spanned="1">
            <text:p>法務部矯正署花蓮少年觀護所及其附設勒戒處所收容情形</text:p>
          </table:table-cell>
          <table:covered-table-cell table:number-columns-repeated="10" table:style-name="ce11"/>
          <table:table-cell table:style-name="ce32" table:number-columns-repeated="2"/>
          <table:table-cell table:number-columns-repeated="1011"/>
        </table:table-row>
        <table:table-row table:style-name="ro2">
          <table:table-cell table:style-name="ce3"/>
          <table:table-cell table:style-name="ce12" table:number-columns-repeated="9"/>
          <table:table-cell table:style-name="ce31" office:value-type="string" calcext:value-type="string">
            <text:p>單位：人</text:p>
          </table:table-cell>
          <table:table-cell table:style-name="ce32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3" office:value-type="string" calcext:value-type="string" table:number-columns-spanned="5" table:number-rows-spanned="1">
            <text:p>少年觀護所收容人數</text:p>
          </table:table-cell>
          <table:covered-table-cell table:number-columns-repeated="4" table:style-name="ce19"/>
          <table:table-cell table:style-name="ce28" office:value-type="string" calcext:value-type="string" table:number-columns-spanned="5" table:number-rows-spanned="1">
            <text:p>少年觀護所附設勒戒所人數</text:p>
          </table:table-cell>
          <table:covered-table-cell table:number-columns-repeated="4" table:style-name="ce19"/>
          <table:table-cell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在所人數 <text:s text:c="4"/>上年︵月︶底</text:p>
          </table:table-cell>
          <table:table-cell table:style-name="ce22" office:value-type="string" calcext:value-type="string" table:number-columns-spanned="1" table:number-rows-spanned="2">
            <text:p>入所人數</text:p>
          </table:table-cell>
          <table:table-cell table:style-name="ce22" office:value-type="string" calcext:value-type="string" table:number-columns-spanned="1" table:number-rows-spanned="2">
            <text:p>出所人數</text:p>
          </table:table-cell>
          <table:table-cell table:style-name="ce25" office:value-type="string" calcext:value-type="string" table:number-columns-spanned="1" table:number-rows-spanned="2">
            <text:p>在所人數 <text:s text:c="3"/>本年︵月︶底 </text:p>
          </table:table-cell>
          <table:table-cell table:style-name="ce29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在所人數 <text:s text:c="4"/>上年︵月︶底</text:p>
          </table:table-cell>
          <table:table-cell table:style-name="ce22" office:value-type="string" calcext:value-type="string" table:number-columns-spanned="1" table:number-rows-spanned="2">
            <text:p>入所人數</text:p>
          </table:table-cell>
          <table:table-cell table:style-name="ce22" office:value-type="string" calcext:value-type="string" table:number-columns-spanned="1" table:number-rows-spanned="2">
            <text:p>出所人數</text:p>
          </table:table-cell>
          <table:table-cell table:style-name="ce25" office:value-type="string" calcext:value-type="string" table:number-columns-spanned="1" table:number-rows-spanned="2">
            <text:p>在所人數 <text:s text:c="3"/>本年︵月︶底 </text:p>
          </table:table-cell>
          <table:table-cell table:number-columns-repeated="1013"/>
        </table:table-row>
        <table:table-row table:style-name="ro5">
          <table:covered-table-cell table:style-name="ce6"/>
          <table:covered-table-cell table:number-columns-repeated="4" table:style-name="ce15"/>
          <table:covered-table-cell table:style-name="ce25"/>
          <table:covered-table-cell table:style-name="ce30"/>
          <table:covered-table-cell table:number-columns-repeated="3" table:style-name="ce15"/>
          <table:covered-table-cell table:style-name="ce25"/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table:formula="of:=['file:///D:/report/pdf/11202/0.%E7%9C%8B%E5%AE%88%E6%89%80%E5%B0%91%E8%A7%80%E6%89%80%E7%B6%B2%E9%A0%81%E6%9B%B4%E6%96%B0%E7%A8%8B%E5%BC%8F11201%E4%BB%A5%E5%BE%8C%E9%96%8B%E5%A7%8B%E4%BD%BF%E7%94%A8_%E8%A1%A87%20-%20%E8%A4%87%E8%A3%BD.xlsm'#$說明.H4]" office:value-type="string" office:string-value="112年1-2月" calcext:value-type="string">
            <text:p>112年1-2月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8" office:value-type="string" calcext:value-type="string">
            <text:p>1月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style-name="ce8" office:value-type="string" calcext:value-type="string">
            <text:p>3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4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5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6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7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8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9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10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11月</text:p>
          </table:table-cell>
          <table:table-cell table:number-columns-repeated="1023"/>
        </table:table-row>
        <table:table-row table:style-name="ro4" table:visibility="collapse">
          <table:table-cell table:style-name="ce9" office:value-type="string" calcext:value-type="string">
            <text:p>12月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說明：少年觀護所收容人數含感化教育<text:span text:style-name="T1">、</text:span><text:span text:style-name="T2">留置觀察及保護管束者</text:span><text:span text:style-name="T3">。</text:span></text:p>
          </table:table-cell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D:/report/pdf/11202/0.%E7%9C%8B%E5%AE%88%E6%89%80%E5%B0%91%E8%A7%80%E6%89%80%E7%B6%B2%E9%A0%81%E6%9B%B4%E6%96%B0%E7%A8%8B%E5%BC%8F11201%E4%BB%A5%E5%BE%8C%E9%96%8B%E5%A7%8B%E4%BD%BF%E7%94%A8_%E8%A1%A87%20-%20%E8%A4%87%E8%A3%BD.xlsm'#說明" table:print="false" table:style-name="ta_extref">
        <table:table-source xlink:type="simple" xlink:href="../0.%E7%9C%8B%E5%AE%88%E6%89%80%E5%B0%91%E8%A7%80%E6%89%80%E7%B6%B2%E9%A0%81%E6%9B%B4%E6%96%B0%E7%A8%8B%E5%BC%8F11201%E4%BB%A5%E5%BE%8C%E9%96%8B%E5%A7%8B%E4%BD%BF%E7%94%A8_%E8%A1%A87%20-%20%E8%A4%87%E8%A3%BD.xlsm" table:table-name="說明" table:filter-name="Calc MS Excel 2007 VBA XML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112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/>
    </number:number-style>
    <number:number-style style:name="N143">
      <number:text>_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</number:number-style>
    <number:number-style style:name="N145P0" style:volatile="true">
      <number:number number:decimal-places="0" loext:min-decimal-places="0" number:min-integer-digits="1"/>
    </number:number-style>
    <number:number-style style:name="N145P1" style:volatile="true">
      <number:text>-</number:text>
      <number:number number:decimal-places="0" loext:min-decimal-places="0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/>
    </number:number-style>
    <number:number-style style:name="N147P1" style:volatile="true">
      <number:text>-</number:text>
      <number:number number:decimal-places="0" loext:min-decimal-places="0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15:23:00.284000000</meta:creation-date>
    <dc:date>2023-03-08T15:23:32.098000000</dc:date>
    <meta:editing-duration>PT33S</meta:editing-duration>
    <meta:editing-cycles>1</meta:editing-cycles>
    <meta:document-statistic meta:table-count="1" meta:cell-count="102" meta:object-count="0"/>
    <meta:generator>NDC_ODF_Application_Tools/1.0.3$Windows_X86_64 LibreOffice_project/8ad3e16aadc5e73175a2d44b1abec8638aa18880</meta:generator>
  </office:meta>
</office:document-meta>
</file>