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8.86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年報_28_表55-73_29_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" fo:font-size="12pt" fo:font-style="normal" fo:text-shadow="none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年報_28_表55-73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2.看守所入所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39"/>
        <table:table-column table:style-name="co3" table:default-cell-style-name="ce46"/>
        <table:table-column table:style-name="co4" table:default-cell-style-name="ce47"/>
        <table:table-column table:style-name="co4" table:number-columns-repeated="1009" table:default-cell-style-name="ce3"/>
        <table:table-row table:style-name="ro1">
          <table:table-cell table:style-name="ce2" office:value-type="string" calcext:value-type="string" table:number-columns-spanned="14" table:number-rows-spanned="1">
            <text:p>法務部矯正署花蓮看守所新入所被告性別及年齡</text:p>
          </table:table-cell>
          <table:covered-table-cell table:number-columns-repeated="13" table:style-name="ce12"/>
          <table:table-cell table:style-name="ce3"/>
          <table:table-cell table:number-columns-repeated="1009"/>
        </table:table-row>
        <table:table-row table:style-name="ro2">
          <table:table-cell table:number-columns-repeated="10"/>
          <table:table-cell table:style-name="ce37"/>
          <table:table-cell table:style-name="ce38"/>
          <table:table-cell table:style-name="ce40"/>
          <table:table-cell table:style-name="ce41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3" office:value-type="string" calcext:value-type="string" table:number-columns-spanned="1" table:number-rows-spanned="7">
            <text:p><text:span text:style-name="T1">總計</text:span></text:p>
          </table:table-cell>
          <table:table-cell table:style-name="ce2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27"/>
          <table:table-cell table:style-name="ce31" office:value-type="string" calcext:value-type="string" table:number-columns-spanned="10" table:number-rows-spanned="1">
            <text:p><text:span text:style-name="T1">年齡</text:span></text:p>
          </table:table-cell>
          <table:covered-table-cell table:number-columns-repeated="9" table:style-name="ce36"/>
          <table:table-cell table:number-columns-repeated="1010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6">
            <text:p><text:span text:style-name="T1">男</text:span></text:p>
          </table:table-cell>
          <table:table-cell table:style-name="ce28" office:value-type="string" calcext:value-type="string" table:number-columns-spanned="1" table:number-rows-spanned="6">
            <text:p><text:span text:style-name="T1">女</text:span>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0" calcext:value-type="float">
            <text:p>70</text:p>
          </table:table-cell>
          <table:table-cell table:style-name="ce42" office:value-type="float" office:value="80" calcext:value-type="float" table:number-columns-spanned="1" table:number-rows-spanned="2">
            <text:p>80</text:p>
          </table:table-cell>
          <table:table-cell table:style-name="ce48"/>
          <table:table-cell table:style-name="ce50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29"/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table-cell table:style-name="ce33" office:value-type="string" calcext:value-type="string">
            <text:p><text:span text:style-name="T1">｜</text:span></text:p>
          </table:table-cell>
          <table:covered-table-cell table:style-name="ce43"/>
          <table:table-cell table:style-name="ce48"/>
          <table:table-cell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29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0" calcext:value-type="float">
            <text:p>80</text:p>
          </table:table-cell>
          <table:table-cell table:style-name="ce44" office:value-type="string" calcext:value-type="string">
            <text:p><text:span text:style-name="T1">歲</text:span></text:p>
          </table:table-cell>
          <table:table-cell table:style-name="ce48"/>
          <table:table-cell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29"/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34" office:value-type="string" calcext:value-type="string">
            <text:p><text:span text:style-name="T1">歲</text:span></text:p>
          </table:table-cell>
          <table:table-cell table:style-name="ce44"/>
          <table:table-cell table:style-name="ce48"/>
          <table:table-cell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29"/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34" office:value-type="string" calcext:value-type="string">
            <text:p><text:span text:style-name="T1">未</text:span></text:p>
          </table:table-cell>
          <table:table-cell table:style-name="ce44" office:value-type="string" calcext:value-type="string">
            <text:p><text:span text:style-name="T1">以</text:span></text:p>
          </table:table-cell>
          <table:table-cell table:style-name="ce48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4"/>
          <table:covered-table-cell table:style-name="ce30"/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35" office:value-type="string" calcext:value-type="string">
            <text:p><text:span text:style-name="T1">滿</text:span></text:p>
          </table:table-cell>
          <table:table-cell table:style-name="ce45" office:value-type="string" calcext:value-type="string">
            <text:p><text:span text:style-name="T1">上</text:span></text:p>
          </table:table-cell>
          <table:table-cell table:style-name="ce48"/>
          <table:table-cell table:number-columns-repeated="1009"/>
        </table:table-row>
        <table:table-row table:style-name="ro3" table:visibility="collapse">
          <table:table-cell table:style-name="ce7" office:value-type="string" calcext:value-type="string">
            <text:p>104年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9"/>
          <table:table-cell table:style-name="ce51" table:number-columns-repeated="1009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9"/>
          <table:table-cell table:style-name="ce51" table:number-columns-repeated="1009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9"/>
          <table:table-cell table:number-columns-repeated="1009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9"/>
          <table:table-cell table:number-columns-repeated="1009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9"/>
          <table:table-cell table:number-columns-repeated="1009"/>
        </table:table-row>
        <table:table-row table:style-name="ro3">
          <table:table-cell table:style-name="ce9" table:formula="of:=['file:///D:/report/pdf/11202/0.%E7%9C%8B%E5%AE%88%E6%89%80%E5%B0%91%E8%A7%80%E6%89%80%E7%B6%B2%E9%A0%81%E6%9B%B4%E6%96%B0%E7%A8%8B%E5%BC%8F11201%E4%BB%A5%E5%BE%8C%E9%96%8B%E5%A7%8B%E4%BD%BF%E7%94%A8_%E8%A1%A87%20-%20%E8%A4%87%E8%A3%BD.xlsm'#$說明.H4]" office:value-type="string" office:string-value="112年1-2月" calcext:value-type="string">
            <text:p>112年1-2月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月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2月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3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4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5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6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7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8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10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11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12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7">
          <table:table-cell table:number-columns-repeated="11"/>
          <table:table-cell table:style-name="ce3" table:number-columns-repeated="4"/>
          <table:table-cell table:number-columns-repeated="1009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1"/>
          <table:table-cell table:style-name="ce3" table:number-columns-repeated="4"/>
          <table:table-cell table:number-columns-repeated="100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report/pdf/11202/0.%E7%9C%8B%E5%AE%88%E6%89%80%E5%B0%91%E8%A7%80%E6%89%80%E7%B6%B2%E9%A0%81%E6%9B%B4%E6%96%B0%E7%A8%8B%E5%BC%8F11201%E4%BB%A5%E5%BE%8C%E9%96%8B%E5%A7%8B%E4%BD%BF%E7%94%A8_%E8%A1%A87%20-%20%E8%A4%87%E8%A3%BD.xlsm'#說明" table:print="false" table:style-name="ta_extref">
        <table:table-source xlink:type="simple" xlink:href="../0.%E7%9C%8B%E5%AE%88%E6%89%80%E5%B0%91%E8%A7%80%E6%89%80%E7%B6%B2%E9%A0%81%E6%9B%B4%E6%96%B0%E7%A8%8B%E5%BC%8F11201%E4%BB%A5%E5%BE%8C%E9%96%8B%E5%A7%8B%E4%BD%BF%E7%94%A8_%E8%A1%A87%20-%20%E8%A4%87%E8%A3%BD.xlsm" table:table-name="說明" table:filter-name="Calc MS Excel 2007 VBA XML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_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text>-</number:text>
      <number:number number:decimal-places="0" loext:min-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5:19:15.962000000</meta:creation-date>
    <dc:date>2023-03-08T15:19:44.416000000</dc:date>
    <meta:editing-duration>PT30S</meta:editing-duration>
    <meta:editing-cycles>1</meta:editing-cycles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