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各類在監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法務部矯正署花蓮看守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近五年在監(所)各類收容人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單位：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收容人種類</text:p>
          </table:table-cell>
          <table:table-cell office:value-type="string" table:style-name="ce3">
            <text:p>總計</text:p>
          </table:table-cell>
          <table:table-cell office:value-type="string" table:style-name="ce3">
            <office:annotation draw:style-name="a0" svg:x="2.91666666666667in" svg:y="0.916666666666667in" svg:width="1.4in" svg:height="0.85in">
              <dc:creator>hldi</dc:creator>
              <text:p><text:span text:style-name="T2">hldi:</text:span><text:span text:style-name="T3"/></text:p>
              <text:p><text:span text:style-name="T4">甲種指揮書人數</text:span><text:span text:style-name="T3">+</text:span><text:span text:style-name="T4">乙種指揮書人數</text:span></text:p>
            </office:annotation>
            <text:p>受刑人</text:p>
          </table:table-cell>
          <table:table-cell office:value-type="string" table:style-name="ce4">
            <text:p>被管收人</text:p>
            <text:p>被告及</text:p>
          </table:table-cell>
          <table:table-cell office:value-type="string" table:style-name="ce3">
            <text:p>收容少年</text:p>
          </table:table-cell>
          <table:table-cell office:value-type="string" table:style-name="ce4">
            <text:p>察勒戒人</text:p>
            <text:p>成年受觀</text:p>
          </table:table-cell>
          <table:table-cell office:value-type="string" table:style-name="ce5">
            <text:p>察勒戒人</text:p>
            <text:p>少年受觀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6">
            <text:p>96<text:span text:style-name="T5">年</text:span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6">
            <text:p>97<text:span text:style-name="T5">年底</text:span></text:p>
          </table:table-cell>
          <table:table-cell office:value-type="float" office:value="227" table:formula="of:=SUM([.C6:.G6])" table:style-name="ce8">
            <text:p><text:s/>227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98年底</text:p>
          </table:table-cell>
          <table:table-cell office:value-type="float" office:value="284" table:formula="of:=SUM([.C7:.G7])" table:style-name="ce10">
            <text:p><text:s/>28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99年底</text:p>
          </table:table-cell>
          <table:table-cell office:value-type="float" office:value="273" table:formula="of:=SUM([.C8:.G8])" table:style-name="ce11">
            <text:p><text:s/>27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0年底</text:p>
          </table:table-cell>
          <table:table-cell office:value-type="float" office:value="251" table:formula="of:=SUM([.C9:.G9])" table:style-name="ce10">
            <text:p><text:s/>251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1年底</text:p>
          </table:table-cell>
          <table:table-cell office:value-type="float" office:value="225" table:formula="of:=SUM([.C10:.G10])" table:style-name="ce10">
            <text:p><text:s/>225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4年底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5年底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6年底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7年底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8年底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09年底</text:p>
          </table:table-cell>
          <table:table-cell office:value-type="float" office:value="200" table:formula="of:=SUM([.C16:.G16])" table:style-name="ce10">
            <text:p><text:s/>20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10年底</text:p>
          </table:table-cell>
          <table:table-cell office:value-type="float" office:value="153" table:formula="of:=SUM([.C17:.G17])" table:style-name="ce10">
            <text:p><text:s/>15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7年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4" table:visibility="collapse">
          <table:table-cell office:value-type="string" table:style-name="ce13">
            <text:p>1<text:span text:style-name="T1">月底</text:span></text:p>
          </table:table-cell>
          <table:table-cell office:value-type="float" office:value="191" table:formula="of:=SUM([.C19:.G19])" table:style-name="ce10">
            <text:p><text:s/>191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2<text:span text:style-name="T1">月底</text:span></text:p>
          </table:table-cell>
          <table:table-cell office:value-type="float" office:value="211" table:formula="of:=SUM([.C20:.G20])" table:style-name="ce10">
            <text:p><text:s/>211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3<text:span text:style-name="T1">月底</text:span></text:p>
          </table:table-cell>
          <table:table-cell office:value-type="float" office:value="240" table:formula="of:=SUM([.C21:.G21])" table:style-name="ce10">
            <text:p><text:s/>240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4<text:span text:style-name="T1">月底</text:span></text:p>
          </table:table-cell>
          <table:table-cell office:value-type="float" office:value="256" table:formula="of:=SUM([.C22:.G22])" table:style-name="ce10">
            <text:p><text:s/>256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5<text:span text:style-name="T1">月底</text:span></text:p>
          </table:table-cell>
          <table:table-cell office:value-type="float" office:value="270" table:formula="of:=SUM([.C23:.G23])" table:style-name="ce10">
            <text:p><text:s/>27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6<text:span text:style-name="T1">月底</text:span></text:p>
          </table:table-cell>
          <table:table-cell office:value-type="float" office:value="273" table:formula="of:=SUM([.C24:.G24])" table:style-name="ce10">
            <text:p><text:s/>273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7<text:span text:style-name="T1">月底</text:span></text:p>
          </table:table-cell>
          <table:table-cell office:value-type="float" office:value="256" table:formula="of:=SUM([.C25:.G25])" table:style-name="ce10">
            <text:p><text:s/>25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8<text:span text:style-name="T1">月底</text:span></text:p>
          </table:table-cell>
          <table:table-cell office:value-type="float" office:value="232" table:formula="of:=SUM([.C26:.G26])" table:style-name="ce10">
            <text:p><text:s/>232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9<text:span text:style-name="T1">月底</text:span></text:p>
          </table:table-cell>
          <table:table-cell office:value-type="float" office:value="249" table:formula="of:=SUM([.C27:.G27])" table:style-name="ce10">
            <text:p><text:s/>249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10<text:span text:style-name="T1">月底</text:span></text:p>
          </table:table-cell>
          <table:table-cell office:value-type="float" office:value="255" table:formula="of:=SUM([.C28:.G28])" table:style-name="ce10">
            <text:p><text:s/>255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11<text:span text:style-name="T1">月底</text:span></text:p>
          </table:table-cell>
          <table:table-cell office:value-type="float" office:value="254" table:formula="of:=SUM([.C29:.G29])" table:style-name="ce10">
            <text:p><text:s/>254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4">
            <text:p>12<text:span text:style-name="T1">月底</text:span></text:p>
          </table:table-cell>
          <table:table-cell office:value-type="float" office:value="227" table:formula="of:=SUM([.C30:.G30])" table:style-name="ce15">
            <text:p><text:s/>227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table:style-name="ce16"/>
          <table:table-cell table:number-columns-repeated="16377"/>
        </table:table-row>
        <table:table-row table:style-name="ro4" table:visibility="collapse">
          <table:table-cell office:value-type="string" table:style-name="ce9">
            <text:p>109年</text:p>
          </table:table-cell>
          <table:table-cell table:number-columns-repeated="6" table:style-name="ce11"/>
          <table:table-cell table:number-columns-repeated="16377"/>
        </table:table-row>
        <table:table-row table:style-name="ro4" table:visibility="collapse">
          <table:table-cell office:value-type="string" table:style-name="ce13">
            <text:p>1<text:span text:style-name="T1">月底</text:span></text:p>
          </table:table-cell>
          <table:table-cell office:value-type="float" office:value="161" table:formula="of:=SUM([.C32:.G32])" table:style-name="ce10">
            <text:p><text:s/>16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2<text:span text:style-name="T1">月底</text:span></text:p>
          </table:table-cell>
          <table:table-cell office:value-type="float" office:value="176" table:formula="of:=SUM([.C33:.G33])" table:style-name="ce10">
            <text:p><text:s/>17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3<text:span text:style-name="T1">月底</text:span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4<text:span text:style-name="T1">月底</text:span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5<text:span text:style-name="T1">月底</text:span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6<text:span text:style-name="T1">月底</text:span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7<text:span text:style-name="T1">月底</text:span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8<text:span text:style-name="T1">月底</text:span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9<text:span text:style-name="T1">月底</text:span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10<text:span text:style-name="T1">月底</text:span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11<text:span text:style-name="T1">月底</text:span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4">
            <text:p>12<text:span text:style-name="T1">月底</text:span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7">
            <text:p>110年</text:p>
          </table:table-cell>
          <table:table-cell table:number-columns-repeated="6" table:style-name="ce18"/>
          <table:table-cell table:number-columns-repeated="16377"/>
        </table:table-row>
        <table:table-row table:style-name="ro4" table:visibility="collapse">
          <table:table-cell office:value-type="string" table:style-name="ce19">
            <text:p>1月底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9">
            <text:p>2月底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9">
            <text:p>3月底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4<text:span text:style-name="T1">月底</text:span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5<text:span text:style-name="T1">月底</text:span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6月底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3">
            <text:p>7<text:span text:style-name="T7">月底</text:span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11<text:span text:style-name="T1">年</text:span>11<text:span text:style-name="T1">月底</text:span></text:p>
          </table:table-cell>
          <table:table-cell office:value-type="float" office:value="183" table:formula="of:=SUM([.C52:.G52])" table:style-name="ce11">
            <text:p><text:s/>18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說明:受刑人含強制治療、監護、執行暫押人數</text:p>
          </table:table-cell>
          <table:table-cell table:number-columns-repeated="6" table:style-name="ce22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`</text:p>
          </table:table-cell>
          <table:table-cell table:number-columns-repeated="16378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1各類在監所.$A$1:1各類在監所.$G$53" table:base-cell-address="1各類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近五年在監各類收容人數</dc:title>
    <dc:subject>近五年在監各類收容人數</dc:subject>
    <meta:initial-creator>統計室</meta:initial-creator>
    <dc:creator>謝燕婷</dc:creator>
    <meta:creation-date>2004-02-04T01:11:53Z</meta:creation-date>
    <dc:date>2022-12-05T06:25:52Z</dc:date>
    <meta:print-date>2022-12-05T06:24:01Z</meta:print-date>
  </office:meta>
</office:document-meta>
</file>