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_19968__33324__32_10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" style:data-style-name="N0">
      <style:table-cell-properties fo:border="thin solid #000000" style:vertical-align="automatic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automatic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0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0" style:data-style-name="N0">
      <style:table-cell-properties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0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0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0" style:data-style-name="N48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32_10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0" style:data-style-name="N0">
      <style:table-cell-properties fo:border="thin solid #000000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_分監近5年收容人數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10" table:number-rows-spanned="1" table:style-name="ce24">
            <text:p>法務部矯正署花蓮監獄花蓮分監受刑人收容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6"/>
          <table:table-cell office:value-type="string" table:style-name="ce7">
            <text:p>單位：人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年月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26">
            <text:p>在監人數</text:p>
            <text:p>上年(月)底</text:p>
          </table:table-cell>
          <table:table-cell office:value-type="string" table:number-columns-spanned="1" table:number-rows-spanned="2" table:style-name="ce27">
            <text:p>入監人數</text:p>
          </table:table-cell>
          <table:table-cell table:style-name="ce9"/>
          <table:table-cell office:value-type="string" table:number-columns-spanned="1" table:number-rows-spanned="2" table:style-name="ce28">
            <text:p>出獄人數</text:p>
          </table:table-cell>
          <table:table-cell table:number-columns-repeated="2" table:style-name="ce10"/>
          <table:table-cell table:style-name="ce9"/>
          <table:table-cell office:value-type="string" table:number-columns-spanned="1" table:number-rows-spanned="2" table:style-name="ce28">
            <text:p>在監人數</text:p>
            <text:p>年(月)底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新入監人數</text:p>
          </table:table-cell>
          <table:covered-table-cell/>
          <table:table-cell office:value-type="string" table:style-name="ce8">
            <text:p>還原監所</text:p>
            <text:p>借提返</text:p>
          </table:table-cell>
          <table:table-cell office:value-type="string" table:style-name="ce8">
            <text:p>期滿出獄</text:p>
            <text:p>執行完畢</text:p>
          </table:table-cell>
          <table:table-cell office:value-type="string" table:style-name="ce11">
            <text:p>假釋出獄</text:p>
          </table:table-cell>
          <table:covered-table-cell/>
          <table:table-cell table:number-columns-repeated="16374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2">
            <text:p>107年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4" table:style-name="ce16">
            <text:p><text:s/>134<text:s/>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108年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2" table:style-name="ce16">
            <text:p><text:s/>142<text:s/>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109年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5" table:style-name="ce16">
            <text:p><text:s/>105<text:s/>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110年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2" table:style-name="ce16">
            <text:p><text:s/>92<text:s/>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111年1-11月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2" table:style-name="ce16">
            <text:p><text:s/>122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5" table:style-name="ce18">
            <text:p><text:s/>75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3月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5" table:style-name="ce3">
            <text:p><text:s/>105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4月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5" table:style-name="ce3">
            <text:p><text:s/>125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5月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2" table:style-name="ce3">
            <text:p><text:s/>102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6月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6" table:style-name="ce3">
            <text:p><text:s/>106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7月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" table:style-name="ce3">
            <text:p><text:s/>97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8月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9月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0" table:style-name="ce3">
            <text:p><text:s/>120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10月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2" table:style-name="ce4">
            <text:p><text:s/>122<text:s/></text:p>
          </table:table-cell>
          <table:table-cell table:number-columns-repeated="16374"/>
        </table:table-row>
        <table:table-row table:style-name="ro6" table:visibility="collapse">
          <table:table-cell office:value-type="string" table:style-name="ce19">
            <text:p>12月</text:p>
          </table:table-cell>
          <table:table-cell table:number-columns-repeated="16383" table:style-name="ce5"/>
        </table:table-row>
        <table:table-row table:style-name="ro7" table:visibility="collapse">
          <table:table-cell table:style-name="ce20"/>
          <table:table-cell table:number-columns-repeated="5" table:style-name="ce21"/>
          <table:table-cell table:number-columns-repeated="4" table:style-name="ce2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註:本表不含押候執行者。</text:p>
          </table:table-cell>
          <table:covered-table-cell table:number-columns-repeated="2"/>
          <table:table-cell table:number-columns-repeated="7" table:style-name="ce23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謝燕婷</dc:creator>
    <meta:creation-date>2004-02-04T01:11:53Z</meta:creation-date>
    <dc:date>2022-12-05T06:21:07Z</dc:date>
    <meta:print-date>2022-12-05T06:01:31Z</meta:print-date>
  </office:meta>
</office:document-meta>
</file>