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FFFFFF" style:direction="ttb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direction="ttb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_5年少觀所附設勒戒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法務部矯正署花蓮少年觀護所及其附設勒戒處所收容情形</text:p>
          </table:table-cell>
          <table:covered-table-cell table:number-columns-repeated="10"/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7"/>
          <table:table-cell table:number-columns-repeated="9" table:style-name="ce6"/>
          <table:table-cell office:value-type="string" table:style-name="ce5">
            <text:p>單位：人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">
            <text:p>年月別</text:p>
          </table:table-cell>
          <table:table-cell office:value-type="string" table:number-columns-spanned="5" table:number-rows-spanned="1" table:style-name="ce22">
            <text:p>少年觀護所收容人數</text:p>
          </table:table-cell>
          <table:covered-table-cell table:number-columns-repeated="4"/>
          <table:table-cell office:value-type="string" table:number-columns-spanned="5" table:number-rows-spanned="1" table:style-name="ce23">
            <text:p>少年觀護所附設勒戒所人數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在所人數 <text:s text:c="4"/>上年︵月︶底</text:p>
          </table:table-cell>
          <table:table-cell office:value-type="string" table:number-columns-spanned="1" table:number-rows-spanned="2" table:style-name="ce24">
            <text:p>入所人數</text:p>
          </table:table-cell>
          <table:table-cell office:value-type="string" table:number-columns-spanned="1" table:number-rows-spanned="2" table:style-name="ce24">
            <text:p>出所人數</text:p>
          </table:table-cell>
          <table:table-cell office:value-type="string" table:number-columns-spanned="1" table:number-rows-spanned="2" table:style-name="ce25">
            <text:p>在所人數 <text:s text:c="3"/>本年︵月︶底<text:s/>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4">
            <text:p>在所人數 <text:s text:c="4"/>上年︵月︶底</text:p>
          </table:table-cell>
          <table:table-cell office:value-type="string" table:number-columns-spanned="1" table:number-rows-spanned="2" table:style-name="ce24">
            <text:p>入所人數</text:p>
          </table:table-cell>
          <table:table-cell office:value-type="string" table:number-columns-spanned="1" table:number-rows-spanned="2" table:style-name="ce24">
            <text:p>出所人數</text:p>
          </table:table-cell>
          <table:table-cell office:value-type="string" table:number-columns-spanned="1" table:number-rows-spanned="2" table:style-name="ce27">
            <text:p>在所人數 <text:s text:c="3"/>本年︵月︶底<text:s/>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2">
            <text:p>107年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108年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109年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110年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111年1-11月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3">
            <text:p>1月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2月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3月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4月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5月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6月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7月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月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9月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0月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11月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4">
            <text:p>12月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1">
            <text:p>說明：少年觀護所收容人數含感化教育<text:span text:style-name="T2">、</text:span>留置觀察及保護管束者<text:span text:style-name="T2">。</text:span>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謝燕婷</dc:creator>
    <meta:creation-date>2004-02-04T01:11:53Z</meta:creation-date>
    <dc:date>2022-12-05T06:19:03Z</dc:date>
    <meta:print-date>2022-12-05T06:01:31Z</meta:print-date>
  </office:meta>
</office:document-meta>
</file>