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988cm"/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7.627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6" style:family="paragraph" style:parent-style-name="Standard" style:master-page-name="Standard">
      <style:paragraph-properties fo:margin-left="0cm" fo:margin-right="0cm" fo:text-indent="7.627cm" style:auto-text-indent="false" style:page-number="auto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line-height="0.847cm" fo:text-indent="1.129cm" style:auto-text-indent="false"/>
    </style:style>
    <style:style style:name="P8" style:family="paragraph" style:parent-style-name="Standard">
      <style:paragraph-properties fo:margin-left="0.847cm" fo:margin-right="0cm" fo:line-height="0.494cm" fo:text-indent="-0.847cm" style:auto-text-indent="false" style:text-autospace="non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982cm" fo:margin-right="0cm" fo:line-height="0.564cm" fo:text-align="justify" style:justify-single-word="false" fo:text-indent="0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</text:span><text:span text:style-name="T2"> </text:span><text:span text:style-name="T1">結</text:span><text:span text:style-name="T2"> </text:span><text:span text:style-name="T1">書</text:span></text:p>
      <text:p text:style-name="P5"/>
      <text:p text:style-name="P7"><text:span text:style-name="T7">本人報名參加法務部矯正署花蓮看守所110年</text:span><text:span text:style-name="T8">度毒品犯處遇個案管理師</text:span><text:span text:style-name="T7">甄選，具結確無公務人員任用法第26條迴避任用及無同法第28條所定不得任用之情事，如有不實，願負法律責任。另所檢</text:span><text:span text:style-name="T4">附之文件影本，如有偽造、變造、假借、冒用等情事，一經查明，如已錄取，願受撤銷錄取資格處分；已核僱，願受解僱處分。如有不實，並負一切法律責任。特此切結為憑。</text:span></text:p>
      <text:p text:style-name="P1"/>
      <text:p text:style-name="P1"/>
      <text:p text:style-name="P2">切結人：</text:p>
      <text:p text:style-name="P2">身分證號碼：</text:p>
      <text:p text:style-name="P2">地址：</text:p>
      <text:p text:style-name="P2">電話：</text:p>
      <text:p text:style-name="P1"/>
      <text:p text:style-name="P3"/>
      <text:p text:style-name="P4"><text:span text:style-name="T5">中華民國110年</text:span><text:span text:style-name="T6"> <text:s text:c="2"/></text:span><text:span text:style-name="T5">月　　日</text:span>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text-indent="0cm" style:auto-text-indent="false" style:text-autospace="none" style:vertical-align="baseline"/>
      <style:text-properties style:letter-kerning="true" style:font-size-complex="10pt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text-indent="-3.528cm" style:auto-text-indent="false" style:text-autospace="non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Normal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text-transform="uppercas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0pt" style:font-size-asian="10pt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847cm" fo:text-indent="-0.73cm" fo:margin-left="2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.154cm" fo:margin-left="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6cm" fo:text-indent="-1cm" fo:margin-left="2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6cm" fo:text-indent="-1cm" fo:margin-left="2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847cm" fo:text-indent="-0.73cm" fo:margin-left="2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cm" fo:margin-left="1.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cm" fo:margin-left="1.8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cm" fo:margin-left="1.8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bullet text:level="2" text:style-name="WW8Num29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1cm" fo:margin-left="1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3cm" fo:margin-left="1.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7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安國小96第1次代理教師甄選簡章核定本</dc:title>
    <meta:initial-creator>何靖仁</meta:initial-creator>
    <meta:creation-date>2021-05-07T16:05:00</meta:creation-date>
    <dc:creator>劉文弘</dc:creator>
    <dc:date>2021-05-07T16:05:00</dc:date>
    <meta:print-date>2019-03-18T10:40:00</meta:print-date>
    <meta:editing-cycles>3</meta:editing-cycles>
    <meta:document-statistic meta:table-count="0" meta:image-count="0" meta:object-count="0" meta:page-count="1" meta:paragraph-count="8" meta:word-count="188" meta:character-count="201" meta:non-whitespace-character-count="194"/>
    <meta:generator>NDC_ODF_Application_Tools/1.0.3$Windows_X86_64 LibreOffice_project/8ad3e16aadc5e73175a2d44b1abec8638aa18880</meta:generator>
  </office:meta>
</office:document-meta>
</file>