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master-page-name="Standard">
      <style:paragraph-properties fo:margin-top="0cm" fo:margin-bottom="0.318cm" loext:contextual-spacing="false" style:page-number="auto"/>
    </style:style>
    <style:style style:name="P3" style:family="paragraph" style:parent-style-name="Standard">
      <style:paragraph-properties fo:margin-left="0.988cm" fo:margin-right="0cm" fo:line-height="0.811cm" fo:text-indent="-0.988cm" style:auto-text-indent="false"/>
    </style:style>
    <style:style style:name="P4" style:family="paragraph" style:parent-style-name="Standard">
      <style:paragraph-properties fo:margin-left="4.939cm" fo:margin-right="0cm" fo:line-height="0.811cm" fo:text-indent="-4.939cm" style:auto-text-indent="false"/>
    </style:style>
    <style:style style:name="P5" style:family="paragraph" style:parent-style-name="Standard">
      <style:paragraph-properties fo:margin-left="4.692cm" fo:margin-right="0cm" fo:line-height="0.811cm" fo:text-indent="-4.692cm" style:auto-text-indent="false"/>
    </style:style>
    <style:style style:name="P6" style:family="paragraph" style:parent-style-name="Standard">
      <style:paragraph-properties fo:margin-left="4.445cm" fo:margin-right="0cm" fo:line-height="0.811cm" fo:text-indent="-4.445cm" style:auto-text-indent="false"/>
    </style:style>
    <style:style style:name="P7" style:family="paragraph" style:parent-style-name="Standard">
      <style:paragraph-properties fo:margin-left="4.374cm" fo:margin-right="0cm" fo:line-height="0.811cm" fo:text-indent="-0.988cm" style:auto-text-indent="false"/>
    </style:style>
    <style:style style:name="P8" style:family="paragraph" style:parent-style-name="Standard">
      <style:paragraph-properties fo:margin-left="3.387cm" fo:margin-right="0cm" fo:line-height="0.811cm" fo:text-indent="0cm" style:auto-text-indent="false"/>
    </style:style>
    <style:style style:name="P9" style:family="paragraph" style:parent-style-name="Standard">
      <style:paragraph-properties fo:margin-left="4.445cm" fo:margin-right="0cm" fo:line-height="0.811cm" fo:text-indent="0cm" style:auto-text-indent="false"/>
    </style:style>
    <style:style style:name="P10" style:family="paragraph" style:parent-style-name="Standard">
      <style:paragraph-properties fo:margin-left="4.974cm" fo:margin-right="0cm" fo:line-height="0.811cm" fo:text-indent="-0.741cm" style:auto-text-indent="false"/>
    </style:style>
    <style:style style:name="P11" style:family="paragraph" style:parent-style-name="Standard">
      <style:paragraph-properties fo:margin-left="4.657cm" fo:margin-right="0cm" fo:line-height="0.811cm" fo:text-indent="-1.482cm" style:auto-text-indent="false"/>
    </style:style>
    <style:style style:name="P12" style:family="paragraph" style:parent-style-name="Standard">
      <style:paragraph-properties fo:margin-left="3.916cm" fo:margin-right="0cm" fo:line-height="0.811cm" fo:text-indent="-0.741cm" style:auto-text-indent="false"/>
    </style:style>
    <style:style style:name="P13" style:family="paragraph" style:parent-style-name="List_20_Paragraph">
      <style:paragraph-properties fo:line-height="0.811cm"/>
    </style:style>
    <style:style style:name="P14" style:family="paragraph" style:parent-style-name="List_20_Paragraph" style:list-style-name="WWNum3">
      <style:paragraph-properties fo:line-height="0.811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ff0000" style:text-line-through-style="solid" style:text-line-through-type="single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法務部矯正署花蓮看守所甄選約僱會計科員簡章 </text:span></text:p>
      <text:list xml:id="list4146915279025022663" text:style-name="WWNum3">
        <text:list-item>
          <text:p text:style-name="P14"><text:span text:style-name="T2">職稱：約僱會計科員。</text:span></text:p>
        </text:list-item>
      </text:list>
      <text:p text:style-name="P1"><text:span text:style-name="T2">二、名額：正取1名。</text:span></text:p>
      <text:p text:style-name="P3"><text:span text:style-name="T2">三、薪資：約僱五等280薪點支薪（新臺幣34,916元）。</text:span></text:p>
      <text:p text:style-name="P3"><text:span text:style-name="T2">四、預定約僱期間：自實際到職日起至110年公務人員高等考試三級考試錄取分配人員報到前1日止。</text:span></text:p>
      <text:p text:style-name="P1"><text:span text:style-name="T2">五、工作項目：（一）辦理會計業務相關工作。</text:span></text:p>
      <text:p text:style-name="P13"><text:span text:style-name="T2"><text:s text:c="10"/>（二）其他交辦事項。</text:span></text:p>
      <text:p text:style-name="P1"><text:span text:style-name="T2">六、工作地點：法務部矯正署花蓮看守所（花蓮縣花蓮市美崙日新崗1號）</text:span></text:p>
      <text:p text:style-name="P1"><text:span text:style-name="T2">七、公告期間：自110年3月18日起至110年3月24日止。</text:span></text:p>
      <text:p text:style-name="P1"><text:span text:style-name="T2">八、資格條件：（一）專科以上學校畢業。</text:span></text:p>
      <text:p text:style-name="P4"><text:span text:style-name="T2"><text:s text:c="13"/>（二）</text:span><text:span text:style-name="T3">具有擬任工作所需之知能條件，熟悉電腦作業、服務熱忱及工作積極認真。</text:span></text:p>
      <text:p text:style-name="P5"><text:span text:style-name="T2"><text:s text:c="13"/>（三）熟悉GBA2.0會計作業系統或具會計業務專業實務經驗者為優先。 <text:s text:c="11"/></text:span></text:p>
      <text:p text:style-name="P6"><text:span text:style-name="T2">九、甄選方式：</text:span><text:span text:style-name="T3">(一)經本所初審合格者，擇優約談面試，未獲通知面試或未錄取之應徵者如需返還書面應徵資料，請附足額回郵信封俾利郵寄。</text:span></text:p>
      <text:p text:style-name="P7"><text:span text:style-name="T3">(二)面試及錄取均以電話通知，未能參與面試及未錄取者恕不另行通知。</text:span></text:p>
      <text:p text:style-name="P7"><text:span text:style-name="T3">(三)擇優正取1名，視成績擇優備取1名，候補期間為甄選結果確定之翌日起3個月內列冊候用，俟有出缺時另行通知派補。惟無適當人選時，本所得予從缺。</text:span></text:p>
      <text:p text:style-name="P6"><text:span text:style-name="T2">十、報名方式：</text:span><text:span text:style-name="T3">(一)一律採通訊報名，信封上請註明應徵職務：會計室約僱人員(佐理員職務代理人)，並寫上白天聯絡電話，報名截止日至110年3月24</text:span><text:bookmark text:name="_GoBack"/><text:span text:style-name="T3">日止（郵戳為憑），逾期不予受理，經本所初審合格者，擇優約談面試，未獲通知面試或未錄取之應徵者如需返還書面應徵資料，請附足額回郵信封俾利郵寄。</text:span></text:p>
      <text:p text:style-name="P8"><text:span text:style-name="T3">(二)收件地址：</text:span><text:span text:style-name="T2">花蓮縣花蓮市美崙日新崗1號</text:span><text:span text:style-name="T3">-會計室蕭小姐收。</text:span></text:p>
      <text:p text:style-name="P9"><text:span text:style-name="T3">應備文件：</text:span></text:p>
      <text:p text:style-name="P10"><text:span text:style-name="T3">1、甄選報名表(請自行至本所網站/電子公佈欄</text:span><text:span text:style-name="T2">下載列印報名表</text:span><text:span text:style-name="T3">，務必親自簽名。)</text:span></text:p>
      <text:p text:style-name="P10"><text:span text:style-name="T3">2、最高學歷畢業證書影本。</text:span></text:p>
      <text:p text:style-name="P10"><text:span text:style-name="T3">3、國民身分證正反面影本（註明僅供查驗身分用）。</text:span></text:p>
      <text:p text:style-name="P10"><text:soft-page-break/><text:span text:style-name="T3">4、專長證照影本。</text:span></text:p>
      <text:p text:style-name="P10"><text:span text:style-name="T3">5、相關經歷證明影本。</text:span></text:p>
      <text:p text:style-name="P10"><text:span text:style-name="T3">6、以上證件請以A4紙張影印並依序排列，右下角註明「與正本相符」字樣與加蓋印章以示負責，繳交資料如有不實或偽造應自行負責並取消錄取資格。</text:span></text:p>
      <text:p text:style-name="P11"><text:span text:style-name="T3">（三）本職務係提列110年公務人員高等考試錄取分發人員之職務代理人職缺，僱用期間至110年公務人員高等考試錄取分發人員報到前1日止(預估至110年10月下旬)，案內僱用之約僱人員於考試錄取人員報到前1日應即無條件解僱，不得以任何理由要求留用或資遣補償。</text:span></text:p>
      <text:p text:style-name="P12"><text:span text:style-name="T3">（四）聯絡電話：</text:span><text:span text:style-name="T2">03-8227254蕭主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秀溶</meta:initial-creator>
    <dc:creator>人事室</dc:creator>
    <meta:editing-cycles>3</meta:editing-cycles>
    <meta:print-date>2021-03-08T08:33:00</meta:print-date>
    <meta:creation-date>2021-03-18T05:44:00</meta:creation-date>
    <dc:date>2021-03-18T06:08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6" meta:word-count="916" meta:character-count="1005" meta:non-whitespace-character-count="956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