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text:style-name="WW_CharLFO3LVL2" style:num-prefix="（" style:num-suffix="）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letter-spacing="0.0138in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letter-spacing="0.0138in" fo:font-size="26pt" style:font-size-asian="26pt" style:font-size-complex="26pt"/>
    </style:style>
    <style:style style:name="P3" style:parent-style-name="內文" style:family="paragraph">
      <style:paragraph-properties style:snap-to-layout-grid="false" fo:text-align="justify" fo:margin-top="0.125in" fo:line-height="0.4166in" fo:text-indent="0.6111in"/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TableColumn6" style:family="table-column">
      <style:table-column-properties style:column-width="3.55in" style:use-optimal-column-width="false"/>
    </style:style>
    <style:style style:name="TableColumn7" style:family="table-column">
      <style:table-column-properties style:column-width="3.5569in" style:use-optimal-column-width="false"/>
    </style:style>
    <style:style style:name="Table5" style:family="table">
      <style:table-properties style:width="7.1069in" fo:margin-left="0in" table:align="left"/>
    </style:style>
    <style:style style:name="TableRow8" style:family="table-row">
      <style:table-row-properties style:min-row-height="2.6375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end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20" style:parent-style-name="內文" style:family="paragraph">
      <style:paragraph-properties style:line-break="normal" style:snap-to-layout-grid="false" fo:text-align="end" fo:margin-top="0.125in" fo:line-height="0.4166in" fo:margin-right="0.5895in"/>
      <style:text-properties style:font-name="標楷體" style:font-name-asian="標楷體" fo:letter-spacing="0.0138in" fo:font-size="20pt" style:font-size-asian="20pt" style:font-size-complex="20pt"/>
    </style:style>
    <style:style style:name="P21" style:parent-style-name="內文" style:family="paragraph">
      <style:paragraph-properties style:snap-to-layout-grid="false" fo:margin-top="0.125in" fo:line-height="0.4166in"/>
      <style:text-properties style:font-name="標楷體" style:font-name-asian="標楷體" fo:color="#000000" fo:letter-spacing="0.0138in" fo:font-size="20pt" style:font-size-asian="20pt" style:font-size-complex="20pt"/>
    </style:style>
    <style:style style:name="P22" style:parent-style-name="內文" style:family="paragraph">
      <style:paragraph-properties style:snap-to-layout-grid="false" fo:margin-top="0.125in" fo:line-height="0.4166in"/>
      <style:text-properties style:font-name="標楷體" style:font-name-asian="標楷體" fo:letter-spacing="0.0138in" fo:font-size="20pt" style:font-size-asian="20pt" style:font-size-complex="20pt"/>
    </style:style>
    <style:style style:name="P23" style:parent-style-name="內文" style:family="paragraph">
      <style:paragraph-properties style:snap-to-layout-grid="false" fo:text-align="start" fo:margin-top="0.125in" fo:line-height="0.4166in"/>
      <style:text-properties style:font-name="標楷體" style:font-name-asian="標楷體" fo:letter-spacing="0.0138in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 <text:s text:c="3"/>結 <text:s text:c="3"/>書</text:p>
      <text:p text:style-name="P2"/>
      <text:p text:style-name="P3">本人報名參加法務部矯正署花蓮看守所110年第1次儲備職務代理人(約僱人員)甄選，因未及向縣市警察局申請刑事紀錄證明，為應甄選業務需要，同意貴所查詢個人有無刑事前科紀錄，特立此書。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國民身分證影本粘貼處（正面）</text:p>
            <text:p text:style-name="P11"/>
            <text:p text:style-name="P12">影印本務請清晰</text:p>
            <text:p text:style-name="P13">粘貼請勿超出欄外</text:p>
          </table:table-cell>
          <table:table-cell table:style-name="TableCell14">
            <text:p text:style-name="P15">國民身分證影本粘貼處（反面）</text:p>
            <text:p text:style-name="P16"/>
            <text:p text:style-name="P17">影印本務請清晰</text:p>
            <text:p text:style-name="P18">粘貼請勿超出欄外</text:p>
          </table:table-cell>
        </table:table-row>
      </table:table>
      <text:p text:style-name="P19"><text:s text:c="2"/></text:p>
      <text:p text:style-name="P20">立切結書人： <text:s text:c="4"/><text:s text:c="2"/><text:s text:c="5"/><text:s text:c="3"/><text:s text:c="3"/>（簽章）</text:p>
      <text:p text:style-name="P21">身分證統一編號：</text:p>
      <text:p text:style-name="P22"/>
      <text:p text:style-name="P23">中華民國<text:s text:c="6"/>年 <text:s text:c="6"/>月 <text:s/><text:s/><text:s text:c="3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text:style-name="WW_CharLFO3LVL2" style:num-prefix="（" style:num-suffix="）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user</meta:initial-creator>
    <dc:creator>人事室</dc:creator>
    <meta:creation-date>2021-02-04T08:26:00Z</meta:creation-date>
    <dc:date>2021-02-04T08:26:00Z</dc:date>
    <meta:print-date>2014-05-30T02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