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1cm" fo:margin-left="-0.243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style:border-line-width-right="0.026cm 0.026cm 0.053cm" fo:padding-left="0.243cm" fo:padding-right="0.191cm" fo:padding-top="0cm" fo:padding-bottom="0cm" fo:border-left="0.25pt solid #00000a" fo:border-right="3pt double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25pt solid #00000a" fo:border-top="0.2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內文文字">
      <loext:graphic-properties draw:fill-color="#ffffff"/>
      <style:paragraph-properties fo:line-height="0.699cm" fo:text-align="center" style:justify-single-word="false"/>
    </style:style>
    <style:style style:name="P7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10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1" style:family="text">
      <style:text-properties fo:font-size="12pt" style:font-name-asian="細明體1" style:font-size-asian="12pt" style:font-size-complex="12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Application for Reissue of Certificate of Release from </text:span><text:span text:style-name="T2">Hualien </text:span><text:bookmark text:name="_GoBack"/><text:span text:style-name="T2">Detention Center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內文文字_20__2b__20_MingLiU"><text:span text:style-name="T7">Reason</text:span></text:span><text:span text:style-name="內文文字_20__2b__20_MingLiU"><text:span text:style-name="T8"> for a</text:span></text:span><text:span text:style-name="內文文字_20__2b__20_MingLiU"><text:span text:style-name="T7">pplication</text:span>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內文文字_20__2b__20_MingLiU"><text:span text:style-name="T8">Name of applicant</text:span></text:span></text:p>
          </table:table-cell>
          <table:table-cell table:style-name="表格1.B3" office:value-type="string">
            <text:p text:style-name="P4"><text:span text:style-name="內文文字_20__2b__20_MingLiU"><text:span text:style-name="T7">ID card number</text:span></text:span></text:p>
          </table:table-cell>
          <table:table-cell table:style-name="表格1.B3" office:value-type="string">
            <text:p text:style-name="P4"><text:span text:style-name="內文文字_20__2b__20_MingLiU"><text:span text:style-name="T7">Date of </text:span></text:span><text:span text:style-name="內文文字_20__2b__20_MingLiU"><text:span text:style-name="T8">b</text:span></text:span><text:span text:style-name="內文文字_20__2b__20_MingLiU"><text:span text:style-name="T7">irth</text:span></text:span></text:p>
          </table:table-cell>
          <table:table-cell table:style-name="表格1.B2" office:value-type="string">
            <text:p text:style-name="P4"><text:span text:style-name="內文文字_20__2b__20_MingLiU"><text:span text:style-name="T7">Gender</text:span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First Name/Surname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<text:span text:style-name="內文文字_20__2b__20_MingLiU"><text:span text:style-name="T9">Starting date for serving the sentence at (Correctional Institution</text:span></text:span></text:p>
            <text:p text:style-name="P7"><text:span text:style-name="T10">(yyyy) <text:s/>(mm) <text:s/>(dd)</text:span></text:p>
          </table:table-cell>
          <table:table-cell table:style-name="表格1.B3" office:value-type="string">
            <text:p text:style-name="P6"><text:span text:style-name="內文文字_20__2b__20_MingLiU"><text:span text:style-name="T8">Date of release from (Correctional Institution) </text:span></text:span></text:p>
            <text:p text:style-name="P4"><text:span text:style-name="T5">(yyyy) <text:s/>(mm) <text:s/>(dd)</text:span></text:p>
          </table:table-cell>
          <table:table-cell table:style-name="表格1.B3" office:value-type="string">
            <text:p text:style-name="P4"><text:span text:style-name="內文文字_20__2b__20_MingLiU"><text:span text:style-name="T7">Phone number</text:span></text:span></text:p>
          </table:table-cell>
          <table:table-cell table:style-name="表格1.B2" office:value-type="string">
            <text:p text:style-name="P4"><text:span text:style-name="內文文字_20__2b__20_MingLiU"><text:span text:style-name="T7">Seal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內文文字_20__2b__20_MingLiU"><text:span text:style-name="T7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內文文字_20__2b__20_MingLiU"><text:span text:style-name="T8">Number of copies requested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4"><text:span text:style-name="內文文字_20__2b__20_MingLiU"><text:span text:style-name="T6">Remarks</text:span>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3pt" fo:letter-spacing="normal" fo:language="zh" fo:country="TW" fo:font-style="normal" style:text-underline-style="none" fo:font-weight="normal" style:font-name-asian="細明體1" style:font-family-asian="細明體" style:font-family-generic-asian="system" style:font-pitch-asian="variable" style:font-size-asian="13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hldc</dc:creator>
    <meta:editing-cycles>13</meta:editing-cycles>
    <meta:creation-date>2019-07-01T02:59:00</meta:creation-date>
    <dc:date>2019-09-03T02:50:00</dc:date>
    <meta:editing-duration>PT1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6" meta:word-count="57" meta:character-count="384" meta:non-whitespace-character-count="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