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line-height="0.635cm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Times New Roman" fo:font-size="16pt" fo:background-color="#ffffff" loext:char-shading-value="0" style:font-size-asian="16pt" style:font-name-complex="Times New Roman1" style:font-size-complex="16pt"/>
    </style:style>
    <style:style style:name="T2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ertificate of Release</text:span></text:p>
      <text:p text:style-name="Standard"><text:span text:style-name="T1">Issued by </text:span><text:span text:style-name="T2">Hualien Detention Center </text:span><text:bookmark text:name="_GoBack"/><text:span text:style-name="T1">, Agency of Corrections, Ministry of Justice</text:span></text:p>
      <text:p text:style-name="P1"><text:span text:style-name="T7"><text:s text:c="31"/>File No: <text:s text:c="13"/></text:span></text:p>
      <text:p text:style-name="P2"/>
      <text:p text:style-name="P5"><text:span text:style-name="T3">This is to certify that </text:span></text:p>
      <text:p text:style-name="P5"><text:span text:style-name="T2">Inmate: (first name and surname) <text:s text:c="14"/>Gender: </text:span></text:p>
      <text:p text:style-name="P5"><text:span text:style-name="T2">Place of birth: <text:s text:c="29"/>Date of birth: </text:span></text:p>
      <text:p text:style-name="P5"><text:span text:style-name="T2">ID card number: </text:span></text:p>
      <text:p text:style-name="P5"><text:span text:style-name="T2">Place of household registration:</text:span></text:p>
      <text:p text:style-name="P4"/>
      <text:p text:style-name="P5"><text:span text:style-name="T2">Offense:</text:span></text:p>
      <text:p text:style-name="P5"><text:span text:style-name="T2">Term of imprisonment:</text:span></text:p>
      <text:p text:style-name="P3"/>
      <text:p text:style-name="Standard"><text:span text:style-name="T3">From </text:span><text:span text:style-name="T4">(yyyy) <text:s/>(mm) <text:s/>(dd)</text:span><text:span text:style-name="T8"> </text:span><text:span text:style-name="T3">to </text:span><text:span text:style-name="T4">(yyyy) <text:s/>(mm) <text:s/>(dd)</text:span><text:span text:style-name="T8"> </text:span><text:span text:style-name="T3">(</text:span><text:span text:style-name="T5">the period has deducted the duration of detention)</text:span><text:span text:style-name="T2">.</text:span></text:p>
      <text:p text:style-name="Standard"><text:span text:style-name="T3"><text:s/></text:span></text:p>
      <text:p text:style-name="Standard"><text:span text:style-name="T3">Days of detention:</text:span><text:span text:style-name="T6"> <text:s text:c="5"/></text:span><text:span text:style-name="T3">days.</text:span></text:p>
      <text:p text:style-name="Standard"><text:span text:style-name="T3">Total days of imprisonment:</text:span><text:span text:style-name="T6"> <text:s text:c="7"/></text:span><text:span text:style-name="T3">days</text:span></text:p>
      <text:p text:style-name="P2"/>
      <text:p text:style-name="Standard"><text:span text:style-name="T3">This inmate began serving the aforesaid sentence at (Name of Correctional Institution) on</text:span><text:span text:style-name="T6"> </text:span><text:span text:style-name="T4">(yyyy) <text:s/>(mm) <text:s/>(dd)</text:span><text:span text:style-name="T3">, and was duly released on </text:span><text:span text:style-name="T4">(yyyy) <text:s/>(mm) <text:s/>(dd)</text:span><text:span text:style-name="T3">. </text:span></text:p>
      <text:p text:style-name="P2"/>
      <text:p text:style-name="P2"/>
      <text:p text:style-name="P2"/>
      <text:p text:style-name="P2"/>
      <text:p text:style-name="Standard"><text:span text:style-name="T3">(Photo)</text:span></text:p>
      <text:p text:style-name="P2"/>
      <text:p text:style-name="P2"/>
      <text:p text:style-name="Standard"><text:span text:style-name="T3">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hldc</dc:creator>
    <meta:editing-cycles>22</meta:editing-cycles>
    <meta:creation-date>2019-06-18T02:58:00</meta:creation-date>
    <dc:date>2019-09-03T02:50:00</dc:date>
    <meta:editing-duration>PT50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96" meta:character-count="705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