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61975E41tCID-WinCharSetFFFF-H" svg:font-family="TT61975E41tCID-WinCharSetFFFF-H" style:font-family-generic="system" svg:panose-1="0 0 0 0 0 0 0 0 0 0"/>
  </office:font-face-decls>
  <office:automatic-styles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4.15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TT61975E41tCID-WinCharSetFFFF-H" style:font-name-complex="Times New Roman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TT61975E41tCID-WinCharSetFFFF-H" style:font-name-complex="Times New Roman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TT61975E41tCID-WinCharSetFFFF-H" style:font-name-complex="Times New Roman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P33" style:parent-style-name="內文" style:family="paragraph">
      <style:paragraph-properties style:text-autospace="none" style:snap-to-layout-grid="false"/>
    </style:style>
    <style:style style:name="T34" style:parent-style-name="預設段落字型" style:family="text"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Times New Roman" style:font-name-asian="TT61975E41tCID-WinCharSetFFFF-H" style:font-name-complex="Times New Roman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/>
    </style:style>
    <style:style style:name="T4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T61975E41tCID-WinCharSetFFFF-H" style:font-name-asian="TT61975E41tCID-WinCharSetFFFF-H" style:font-name-complex="TT61975E41tCID-WinCharSetFFFF-H" style:letter-kerning="false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="Times New Roman" style:font-name-complex="Times New Roman" style:letter-kerning="false" fo:font-size="14pt" style:font-size-asian="14pt" style:font-size-complex="14pt"/>
    </style:style>
    <style:style style:name="TableColumn75" style:family="table-column">
      <style:table-column-properties style:column-width="2.959in"/>
    </style:style>
    <style:style style:name="TableColumn76" style:family="table-column">
      <style:table-column-properties style:column-width="2.959in"/>
    </style:style>
    <style:style style:name="Table74" style:family="table">
      <style:table-properties style:width="5.91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Hualian Detention Center</text:p>
            <text:p text:style-name="P7"><text:span text:style-name="T8">Agency of Corrections ,Ministry Of Justice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Title</text:span></text:p>
          </table:table-cell>
          <table:table-cell table:style-name="TableCell13">
            <text:p text:style-name="P14"><text:span text:style-name="T15">Your way, your wheels—Life education</text:span></text:p>
          </table:table-cell>
        </table:table-row>
        <table:table-row table:style-name="TableRow16">
          <table:table-cell table:style-name="TableCell17">
            <text:p text:style-name="P18"><text:span text:style-name="T19">Time</text:span></text:p>
          </table:table-cell>
          <table:table-cell table:style-name="TableCell20">
            <text:p text:style-name="P21"><text:span text:style-name="T22">From 14 to 16 pm ,August 22nd</text:span></text:p>
          </table:table-cell>
        </table:table-row>
        <table:table-row table:style-name="TableRow23">
          <table:table-cell table:style-name="TableCell24">
            <text:p text:style-name="P25"><text:span text:style-name="T26">Place</text:span></text:p>
          </table:table-cell>
          <table:table-cell table:style-name="TableCell27">
            <text:p text:style-name="P28"><text:span text:style-name="T29">Juvenile’s Classroom</text:span></text:p>
          </table:table-cell>
        </table:table-row>
        <table:table-row table:style-name="TableRow30">
          <table:table-cell table:style-name="TableCell31">
            <text:p text:style-name="P32">Social</text:p>
            <text:p text:style-name="P33"><text:span text:style-name="T34">Resources</text:span></text:p>
          </table:table-cell>
          <table:table-cell table:style-name="TableCell35">
            <text:p text:style-name="P36"><text:span text:style-name="T37">Inmate Association of Magic Grace ,Chia-Yi District</text:span></text:p>
          </table:table-cell>
        </table:table-row>
        <table:table-row table:style-name="TableRow38">
          <table:table-cell table:style-name="TableCell39">
            <text:p text:style-name="P40">Agenda</text:p>
          </table:table-cell>
          <table:table-cell table:style-name="TableCell41">
            <text:p text:style-name="P42">To build the positive view of life and the character<text:s/>education for the inmates, also to help the inmate’s<text:s/>redemption for returning back to the society. Hualien<text:s/>Detention Center worked with Inmate Association of</text:p>
            <text:p text:style-name="P43"><text:span text:style-name="T44">Magic Grace , Chia-Yi District holding the Holistic</text:span><text:span text:style-name="T45"><text:s/></text:span><text:span text:style-name="T46">Education Activity “Your way, you wheel”.The chairman, Mr. Lee, with CEO Mr. Chen and the</text:span><text:span text:style-name="T47"><text:s/></text:span><text:span text:style-name="T48">instructor Ms. Chen all joined to the activity in Juvenile’s</text:span><text:span text:style-name="T49"><text:s/></text:span><text:span text:style-name="T50">Classroom. First, Ms. Chen played many inspirational</text:span><text:span text:style-name="T51"><text:s/></text:span><text:span text:style-name="T52">songs with piano for elevating the spirit of the audience.Later on, Ms. Chen asked the group to join the singing</text:span><text:span text:style-name="T53"><text:s/></text:span><text:span text:style-name="T54">with the music. This was for converting the inmates with</text:span><text:span text:style-name="T55"><text:s/></text:span><text:span text:style-name="T56">the spiritual music. Furthermore, they played the video</text:span><text:span text:style-name="T57"><text:s/></text:span><text:span text:style-name="T58">files about Director Li An’s autobiographical story “I have</text:span><text:span text:style-name="T59"><text:s/></text:span><text:span text:style-name="T60">a dream” and The 16th President of the United States,Abraham Lincoln’s story “Faliure is nothing but a tumble”</text:span><text:span text:style-name="T61"><text:s/></text:span><text:span text:style-name="T62">to inspire the audience who should never give up their own</text:span><text:span text:style-name="T63"><text:s/></text:span><text:span text:style-name="T64">dreams and also to encourage them to struggle and drive</text:span><text:span text:style-name="T65"><text:s/></text:span><text:span text:style-name="T66">themselves away from the adverse circumstances they are</text:span><text:span text:style-name="T67"><text:s/></text:span><text:span text:style-name="T68">now , in addition, for creating their own value of life.</text:span></text:p>
          </table:table-cell>
        </table:table-row>
        <table:table-row table:style-name="TableRow69">
          <table:table-cell table:style-name="TableCell70">
            <text:p text:style-name="P71">Participation</text:p>
          </table:table-cell>
          <table:table-cell table:style-name="TableCell72">
            <text:p text:style-name="P73">51 Juveniles and rehab program inmates</text:p>
          </table:table-cell>
        </table:table-row>
      </table:table>
      <text:p text:style-name="內文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內文"><draw:frame draw:style-name="a0" draw:name="圖片 1" text:anchor-type="as-char" svg:x="0in" svg:y="0in" svg:width="3.08661in" svg:height="2.20472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79">
            <text:p text:style-name="內文"><draw:frame draw:style-name="a1" draw:name="圖片 3" text:anchor-type="as-char" svg:x="0in" svg:y="0in" svg:width="2.68042in" svg:height="2.21196in" style:rel-width="scale" style:rel-height="scale"><draw:image xlink:href="media/image2.emf" xlink:type="simple" xlink:show="embed" xlink:actuate="onLoad"/><svg:title/><svg:desc/></draw:frame></text:p>
          </table:table-cell>
        </table:table-row>
        <table:table-row table:style-name="TableRow80">
          <table:table-cell table:style-name="TableCell81">
            <text:p text:style-name="內文">The Director of Hualien detention</text:p>
            <text:p text:style-name="內文">center and the guests shared the</text:p>
            <text:p text:style-name="內文">experience of corrections</text:p>
          </table:table-cell>
          <table:table-cell table:style-name="TableCell82">
            <text:p text:style-name="內文">CEO Mr. Chen shared the</text:p>
            <text:p text:style-name="內文">autobiographic story “I have a</text:p>
            <text:p text:style-name="內文">dream” of Director Li An</text:p>
          </table:table-cell>
        </table:table-row>
        <table:table-row table:style-name="TableRow83">
          <table:table-cell table:style-name="TableCell84">
            <text:p text:style-name="內文"><draw:frame draw:style-name="a2" draw:name="圖片 4" text:anchor-type="as-char" svg:x="0in" svg:y="0in" svg:width="3.86111in" svg:height="2.71528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85">
            <text:p text:style-name="內文"><draw:frame draw:style-name="a3" draw:name="圖片 5" text:anchor-type="as-char" svg:x="0in" svg:y="0in" svg:width="3.86111in" svg:height="2.70833in" style:rel-width="scale" style:rel-height="scale"><draw:image xlink:href="media/image4.emf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內文">Interactive with the inmates with</text:p>
            <text:p text:style-name="內文">songs and music to express their</text:p>
            <text:p text:style-name="內文">emotions and spirits.</text:p>
          </table:table-cell>
          <table:table-cell table:style-name="TableCell88">
            <text:p text:style-name="內文">Ms. Chen talked about her own story</text:p>
            <text:p text:style-name="內文">of a child who were from a poor family</text:p>
            <text:p text:style-name="內文">with limited resources but still</text:p>
            <text:p text:style-name="內文">completed her own dream.</text:p>
          </table:table-cell>
        </table:table-row>
        <table:table-row table:style-name="TableRow89">
          <table:table-cell table:style-name="TableCell90">
            <text:p text:style-name="內文"><draw:frame draw:style-name="a4" draw:name="圖片 6" text:anchor-type="as-char" svg:x="0in" svg:y="0in" svg:width="3.86111in" svg:height="2.70833in" style:rel-width="scale" style:rel-height="scale"><draw:image xlink:href="media/image5.emf" xlink:type="simple" xlink:show="embed" xlink:actuate="onLoad"/><svg:title/><svg:desc/></draw:frame></text:p>
          </table:table-cell>
          <table:table-cell table:style-name="TableCell91">
            <text:p text:style-name="內文"><draw:frame draw:style-name="a5" draw:name="圖片 7" text:anchor-type="as-char" svg:x="0in" svg:y="0in" svg:width="3.82639in" svg:height="2.75in" style:rel-width="scale" style:rel-height="scale"><draw:image xlink:href="media/image6.emf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內文">In the activity, all the inmates were</text:p>
            <text:p text:style-name="內文">concentrating and inspired.</text:p>
          </table:table-cell>
          <table:table-cell table:style-name="TableCell94">
            <text:p text:style-name="內文">Shared the story “Faliure is nothing but</text:p>
            <text:p text:style-name="內文">a tumble” of Abraham Lincoln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61975E41tCID-WinCharSetFFFF-H" svg:font-family="TT61975E41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09-28T03:41:00Z</meta:creation-date>
    <dc:date>2017-09-28T03:4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49" meta:row-count="13" meta:non-whitespace-character-count="1661"/>
  </office:meta>
</office:document-meta>
</file>