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069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" style:parent-style-name="Standard" style:family="paragraph">
      <style:paragraph-properties fo:break-before="page" style:snap-to-layout-grid="false" fo:text-align="center" fo:margin-left="0.0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style:snap-to-layout-grid="false" fo:text-align="center" fo:margin-left="0.0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7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31" style:parent-style-name="Standard" style:family="paragraph">
      <style:paragraph-properties fo:margin-left="0.0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row-height="0.1944in" style:use-optimal-row-height="false"/>
    </style:style>
    <style:style style:name="TableCell65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2784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2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5" style:family="table-row">
      <style:table-row-properties style:row-height="0.5152in" style:use-optimal-row-height="false"/>
    </style:style>
    <style:style style:name="TableCell1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9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2" style:family="table-row">
      <style:table-row-properties style:row-height="0.5152in" style:use-optimal-row-height="false"/>
    </style:style>
    <style:style style:name="TableCell1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8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0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6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18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7" style:family="table-row">
      <style:table-row-properties style:row-height="1.3388in" style:use-optimal-row-height="false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8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222" style:family="table-row">
      <style:table-row-properties style:row-height="0.3152in" style:use-optimal-row-height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4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9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32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33" style:family="table-row">
      <style:table-row-properties style:row-height="0.9048in" style:use-optimal-row-height="false"/>
    </style:style>
    <style:style style:name="TableCell234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35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9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4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1666in" fo:margin-left="0.375in" fo:margin-right="0.375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法務部矯正署</text:span><draw:frame draw:z-index="251658240" draw:id="id0" draw:style-name="a0" draw:name="外框1" text:anchor-type="paragraph" svg:x="-0.72913in" svg:y="-0.62559in" svg:width="0.76875in" svg:height="0.55417in" style:rel-width="scale" style:rel-height="scale"><draw:text-box><text:p text:style-name="P22"/></draw:text-box><svg:title/><svg:desc/></draw:frame><text:span text:style-name="T23">花蓮少年觀護所</text:span></text:p>
            <text:p text:style-name="P24"><text:span text:style-name="T25">增加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申請人:</text:p>
            <text:p text:style-name="P28">申請日期: <text:s text:c="3"/>年<text:s text:c="4"/></text:p>
            <text:p text:style-name="P29"><text:s text:c="4"/>月<text:s text:c="4"/>日</text:p>
          </table:table-cell>
          <table:covered-table-cell/>
          <table:table-cell table:style-name="TableCell30" table:number-columns-spanned="5">
            <text:p text:style-name="P31"><text:span text:style-name="T32">介紹人姓名及職稱</text:span><text:span text:style-name="T33">(</text:span><text:span text:style-name="T34">無則免填</text:span><text:span text:style-name="T35">)</text:span><text:span text:style-name="T36">: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收容人</text:p>
            <text:p text:style-name="P41">編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收容人</text:p>
            <text:p text:style-name="P46">姓名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具體</text:p>
            <text:p text:style-name="P51">事由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接見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年齡</text:p>
          </table:table-cell>
          <table:table-cell table:style-name="TableCell60" table:number-columns-spanned="2" table:number-rows-spanned="2">
            <text:p text:style-name="P61">與收容人關係</text:p>
          </table:table-cell>
          <table:covered-table-cell/>
          <table:table-cell table:style-name="TableCell62" table:number-columns-spanned="7">
            <text:p text:style-name="P6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職業</text:p>
          </table:table-cell>
          <table:covered-table-cell>
            <text:p text:style-name="內文"/>
          </table:covered-table-cell>
          <table:covered-table-cell/>
          <table:table-cell table:style-name="TableCell69" table:number-columns-spanned="7">
            <text:p text:style-name="P70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covered-table-cell>
            <text:p text:style-name="內文"/>
          </table:covered-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內文"/>
          </table:covered-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3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covered-table-cell>
            <text:p text:style-name="內文"/>
          </table:covered-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單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案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新收入監日期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刑期起訖日期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增加接見紀錄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經辦人員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核准</text:p>
            <text:p text:style-name="P154">理由</text:p>
          </table:table-cell>
          <table:covered-table-cell/>
          <table:table-cell table:style-name="TableCell155" table:number-columns-spanned="7">
            <text:p text:style-name="P156"><text:span text:style-name="T157">□</text:span><text:span text:style-name="T158">便利遠道、年邁或年幼之接見人。</text:span></text:p>
            <text:p text:style-name="P159"><text:span text:style-name="T160">□</text:span><text:span text:style-name="T161">收容少年有事務聯繫、促進在監生活適應、強化家庭親情支持之需要。</text:span></text:p>
            <text:p text:style-name="P162"><text:span text:style-name="T163">□</text:span><text:span text:style-name="T164">穩定接見人或</text:span><text:span text:style-name="T165">收容少年</text:span><text:span text:style-name="T166">情緒之需要。</text:span></text:p>
            <text:p text:style-name="P167"><text:span text:style-name="T168">□</text:span><text:span text:style-name="T169">收容少年</text:span><text:span text:style-name="T170">之最近親屬、家屬喪亡，或生命、健康遭遇危急狀況時。</text:span></text:p>
            <text:p text:style-name="P171"><text:span text:style-name="T172">□</text:span><text:span text:style-name="T173">收容少年</text:span><text:span text:style-name="T174">在監表現良好，基於鼓勵其繼續維持善行時。</text:span></text:p>
            <text:p text:style-name="P175"><text:span text:style-name="T176">□</text:span><text:span text:style-name="T177">有具體事實足認有增加接見之必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相關文件或補充說明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核准</text:p>
            <text:p text:style-name="P184">長官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16">
            <text:p text:style-name="P189"><text:span text:style-name="T190">接見日期：</text:span><text:span text:style-name="T191">　　　</text:span><text:span text:style-name="T192">年</text:span><text:span text:style-name="T193">　　　</text:span><text:span text:style-name="T194">月</text:span><text:span text:style-name="T195">　　　</text:span><text:span text:style-name="T196">日</text:span></text:p>
            <text:p text:style-name="P197"><text:span text:style-name="T198">接見時間：</text:span><text:span text:style-name="T199">　　　</text:span><text:span text:style-name="T200">時</text:span><text:span text:style-name="T201">　　　</text:span><text:span text:style-name="T202">分起至</text:span><text:span text:style-name="T203">　　　</text:span><text:span text:style-name="T204">時</text:span><text:span text:style-name="T205">　　　</text:span><text:span text:style-name="T206">分止。</text:span></text:p>
            <text:p text:style-name="P207"><text:span text:style-name="T208">延長接見時間：延長</text:span><text:span text:style-name="T209">　　　</text:span><text:span text:style-name="T210">分。</text:span></text:p>
            <text:p text:style-name="P211"><text:span text:style-name="T212">增加接見人數：增加</text:span><text:span text:style-name="T213">　　　</text:span><text:span text:style-name="T214">人</text:span><text:span text:style-name="T215">(</text:span><text:span text:style-name="T216">自行增列接見人姓名等資料相關欄位</text:span><text:span text:style-name="T217">)</text:span><text:span text:style-name="T218">。</text:span></text:p>
            <text:p text:style-name="P219"><text:span text:style-name="T220">其他備註：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戒護人員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戒護科長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秘書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所長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備註</text:span><text:span text:style-name="T244">:</text:span></text:p>
      <text:list text:style-name="WW8Num2">
        <text:list-item text:start-value="1">
          <text:p text:style-name="P245"><text:span text:style-name="T246">灰</text:span><text:span text:style-name="T247">底部分之欄位，以收容人或接見人填寫為原則。</text:span></text:p>
        </text:list-item>
        <text:list-item>
          <text:p text:style-name="P248"><text:span text:style-name="T249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250"><text:span text:style-name="T251">接見時間如超過</text:span><text:span text:style-name="T252">30</text:span><text:span text:style-name="T253">分鐘，請填寫延長之時間。接見人數如超過</text:span><text:span text:style-name="T254">3</text:span><text:span text:style-name="T255">人，請填寫增加人數。</text:span></text:p>
        </text:list-item>
        <text:list-item>
          <text:p text:style-name="P256"><text:span text:style-name="T257">如有調整接見場所之必要時，應改辦理彈性調整接見，勿辦理增加接見。</text:span></text:p>
        </text:list-item>
        <text:list-item>
          <text:p text:style-name="P258"><text:span text:style-name="T259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曾紀元</dc:creator>
    <meta:creation-date>2020-07-13T18:14:00Z</meta:creation-date>
    <dc:date>2023-08-15T02:37:00Z</dc:date>
    <meta:print-date>2021-05-05T14:15:00Z</meta:print-date>
    <meta:template xlink:href="Normal" xlink:type="simple"/>
    <meta:editing-cycles>55</meta:editing-cycles>
    <meta:editing-duration>PT7620S</meta:editing-duration>
    <meta:document-statistic meta:page-count="1" meta:paragraph-count="1" meta:word-count="115" meta:character-count="774" meta:row-count="5" meta:non-whitespace-character-count="660"/>
  </office:meta>
</office:document-meta>
</file>