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4" style:family="table-column">
      <style:table-column-properties style:column-width="1.8111in"/>
    </style:style>
    <style:style style:name="TableColumn5" style:family="table-column">
      <style:table-column-properties style:column-width="1.8111in"/>
    </style:style>
    <style:style style:name="TableColumn6" style:family="table-column">
      <style:table-column-properties style:column-width="1.8118in"/>
    </style:style>
    <style:style style:name="TableColumn7" style:family="table-column">
      <style:table-column-properties style:column-width="1.8131in"/>
    </style:style>
    <style:style style:name="Table3" style:family="table">
      <style:table-properties style:width="7.2472in" fo:margin-left="0in" table:align="left"/>
    </style:style>
    <style:style style:name="TableRow8" style:family="table-row">
      <style:table-row-properties style:min-row-height="0.959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5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Row17" style:family="table-row">
      <style:table-row-properties style:min-row-height="0.959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6" style:family="table-row">
      <style:table-row-properties style:min-row-height="0.9597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35" style:family="table-row">
      <style:table-row-properties style:min-row-height="0.9597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44" style:family="table-row">
      <style:table-row-properties style:min-row-height="0.9597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Times New Roman" style:font-name-asian="標楷體" fo:font-weight="bold" style:font-weight-asian="bold" fo:color="#000000" fo:font-size="17pt" style:font-size-asian="17pt" style:font-size-complex="17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3" style:parent-style-name="內文" style:family="paragraph">
      <style:paragraph-properties fo:margin-top="0.25in"/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清單段落" style:list-style-name="LFO1" style:family="paragraph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" style:family="paragraph"/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細明體" style:font-name-asian="細明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法務部矯正署花蓮看守所收容人飲用水水質資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驗項目</text:p>
          </table:table-cell>
          <table:table-cell table:style-name="TableCell11">
            <text:p text:style-name="P12">自由有效餘氯</text:p>
          </table:table-cell>
          <table:table-cell table:style-name="TableCell13">
            <text:p text:style-name="P14">總菌落數</text:p>
          </table:table-cell>
          <table:table-cell table:style-name="TableCell15">
            <text:p text:style-name="P16">大腸桿菌群</text:p>
          </table:table-cell>
        </table:table-row>
        <table:table-row table:style-name="TableRow17">
          <table:table-cell table:style-name="TableCell18">
            <text:p text:style-name="P19">飲用水水質標準</text:p>
          </table:table-cell>
          <table:table-cell table:style-name="TableCell20">
            <text:p text:style-name="P21">0.2-1.0</text:p>
          </table:table-cell>
          <table:table-cell table:style-name="TableCell22">
            <text:p text:style-name="P23">100</text:p>
          </table:table-cell>
          <table:table-cell table:style-name="TableCell24">
            <text:p text:style-name="P25">6</text:p>
          </table:table-cell>
        </table:table-row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>mg/L</text:p>
          </table:table-cell>
          <table:table-cell table:style-name="TableCell31">
            <text:p text:style-name="P32">CFU/mL</text:p>
          </table:table-cell>
          <table:table-cell table:style-name="TableCell33">
            <text:p text:style-name="P34">CFU/100mL</text:p>
          </table:table-cell>
        </table:table-row>
        <table:table-row table:style-name="TableRow35">
          <table:table-cell table:style-name="TableCell36">
            <text:p text:style-name="P37">砂婆礑淨水場</text:p>
          </table:table-cell>
          <table:table-cell table:style-name="TableCell38">
            <text:p text:style-name="P39">0.47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&lt;1</text:p>
          </table:table-cell>
        </table:table-row>
        <table:table-row table:style-name="TableRow44">
          <table:table-cell table:style-name="TableCell45">
            <text:p text:style-name="P46">本所檢測結果</text:p>
          </table:table-cell>
          <table:table-cell table:style-name="TableCell47">
            <text:p text:style-name="P48">0.15</text:p>
          </table:table-cell>
          <table:table-cell table:style-name="TableCell49">
            <text:p text:style-name="P50">&lt;1</text:p>
          </table:table-cell>
          <table:table-cell table:style-name="TableCell51">
            <text:p text:style-name="P52">&lt;1</text:p>
          </table:table-cell>
        </table:table-row>
      </table:table>
      <text:p text:style-name="P53">水質資訊更新日期：2022/8/25</text:p>
      <text:p text:style-name="P54">說明：</text:p>
      <text:list text:style-name="LFO1" text:continue-numbering="true">
        <text:list-item>
          <text:p text:style-name="P55">資料來源：臺灣自來水公司網站</text:p>
        </text:list-item>
      </text:list>
      <text:p text:style-name="內文"><text:span text:style-name="T56"><text:s text:c="4"/></text:span><text:span text:style-name="T57">（網站位置：開放資料</text:span><text:span text:style-name="T58">/</text:span><text:span text:style-name="T59">本公司開放資料集清單</text:span><text:span text:style-name="T60">/</text:span><text:span text:style-name="T61">已開放資料清單第</text:span><text:span text:style-name="T62">4</text:span><text:span text:style-name="T63">項水質資訊）</text:span><text:span text:style-name="T64">。</text:span></text:p>
      <text:list text:style-name="LFO1" text:continue-numbering="true">
        <text:list-item>
          <text:p text:style-name="P65"><text:span text:style-name="T66">本所飲用之自來水係來自娑婆礑淨水場。</text:span></text:p>
        </text:list-item>
      </text:list>
      <text:p text:style-name="P67"><text:span text:style-name="T68">3</text:span><text:span text:style-name="T69">、</text:span><text:span text:style-name="T70">本所澆灌洗滌所用地下水水質經檢驗結果檢測值符合使用標準</text:span><text:span text:style-name="T71">。</text:span></text:p>
      <text:p text:style-name="內文"><text:span text:style-name="T72"><text:s text:c="2"/></text:span><text:span text:style-name="T73"><text:s text:c="3"/></text:span><text:span text:style-name="T74"><text:s/>4</text:span><text:span text:style-name="T75">、</text:span><text:span text:style-name="T76">水質資訊更新日期係指臺灣自來水公司水質資訊檔內之更新日期</text:span><text:span text:style-name="T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謝燕婷</dc:creator>
    <meta:creation-date>2022-09-01T01:28:00Z</meta:creation-date>
    <dc:date>2022-09-01T01:29:00Z</dc:date>
    <meta:print-date>2021-12-14T07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