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5" style:family="table-column">
      <style:table-column-properties style:column-width="1.8111in"/>
    </style:style>
    <style:style style:name="TableColumn6" style:family="table-column">
      <style:table-column-properties style:column-width="1.8111in"/>
    </style:style>
    <style:style style:name="TableColumn7" style:family="table-column">
      <style:table-column-properties style:column-width="1.8118in"/>
    </style:style>
    <style:style style:name="TableColumn8" style:family="table-column">
      <style:table-column-properties style:column-width="1.8131in"/>
    </style:style>
    <style:style style:name="Table4" style:family="table">
      <style:table-properties style:width="7.2472in" fo:margin-left="0in" table:align="left"/>
    </style:style>
    <style:style style:name="TableRow9" style:family="table-row">
      <style:table-row-properties style:min-row-height="0.959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Row18" style:family="table-row">
      <style:table-row-properties style:min-row-height="0.9597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Row27" style:family="table-row">
      <style:table-row-properties style:min-row-height="0.959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Row36" style:family="table-row">
      <style:table-row-properties style:min-row-height="0.959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Row45" style:family="table-row">
      <style:table-row-properties style:min-row-height="0.9597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54" style:parent-style-name="內文" style:family="paragraph">
      <style:paragraph-properties fo:margin-top="0.25in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清單段落" style:list-style-name="LFO2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" style:parent-style-name="清單段落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細明體" style:font-name-asian="細明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法務部</text:span><text:span text:style-name="T3">矯正署花蓮看守所收容人飲用水水質資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驗項目</text:p>
          </table:table-cell>
          <table:table-cell table:style-name="TableCell12">
            <text:p text:style-name="P13">自由有效餘氯</text:p>
          </table:table-cell>
          <table:table-cell table:style-name="TableCell14">
            <text:p text:style-name="P15">總菌落數</text:p>
          </table:table-cell>
          <table:table-cell table:style-name="TableCell16">
            <text:p text:style-name="P17">大腸桿菌群</text:p>
          </table:table-cell>
        </table:table-row>
        <table:table-row table:style-name="TableRow18">
          <table:table-cell table:style-name="TableCell19">
            <text:p text:style-name="P20">飲用水水質標準</text:p>
          </table:table-cell>
          <table:table-cell table:style-name="TableCell21">
            <text:p text:style-name="P22">0.2-1.0</text:p>
          </table:table-cell>
          <table:table-cell table:style-name="TableCell23">
            <text:p text:style-name="P24">100</text:p>
          </table:table-cell>
          <table:table-cell table:style-name="TableCell25">
            <text:p text:style-name="P26">6</text:p>
          </table:table-cell>
        </table:table-row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>mg/L</text:p>
          </table:table-cell>
          <table:table-cell table:style-name="TableCell32">
            <text:p text:style-name="P33">CFU/mL</text:p>
          </table:table-cell>
          <table:table-cell table:style-name="TableCell34">
            <text:p text:style-name="P35">CFU/100mL</text:p>
          </table:table-cell>
        </table:table-row>
        <table:table-row table:style-name="TableRow36">
          <table:table-cell table:style-name="TableCell37">
            <text:p text:style-name="P38">砂婆礑淨水場</text:p>
          </table:table-cell>
          <table:table-cell table:style-name="TableCell39">
            <text:p text:style-name="P40">0.47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&lt;1</text:p>
          </table:table-cell>
        </table:table-row>
        <table:table-row table:style-name="TableRow45">
          <table:table-cell table:style-name="TableCell46">
            <text:p text:style-name="P47">本所檢測結果</text:p>
          </table:table-cell>
          <table:table-cell table:style-name="TableCell48">
            <text:p text:style-name="P49">0.17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&lt;1</text:p>
          </table:table-cell>
        </table:table-row>
      </table:table>
      <text:p text:style-name="P54">水質資訊更新日期：2022/6/9</text:p>
      <text:p text:style-name="P55">說明：</text:p>
      <text:list text:style-name="LFO2" text:continue-numbering="true">
        <text:list-item>
          <text:p text:style-name="P56">資料來源：臺灣自來水公司網站</text:p>
        </text:list-item>
      </text:list>
      <text:p text:style-name="內文"><text:span text:style-name="T57"><text:s text:c="4"/></text:span><text:span text:style-name="T58">（</text:span><text:span text:style-name="T59">網站位置：</text:span><text:span text:style-name="T60">開放資料</text:span><text:span text:style-name="T61">/</text:span><text:span text:style-name="T62">本公司開放資料集清單</text:span><text:span text:style-name="T63">/</text:span><text:span text:style-name="T64">已開放資料清單第</text:span><text:span text:style-name="T65">4</text:span><text:span text:style-name="T66">項</text:span><text:span text:style-name="T67">水質資訊</text:span><text:span text:style-name="T68">）</text:span><text:span text:style-name="T69">。</text:span></text:p>
      <text:list text:style-name="LFO2" text:continue-numbering="true">
        <text:list-item>
          <text:p text:style-name="P70"><text:span text:style-name="T71">本所</text:span><text:span text:style-name="T72">飲用之</text:span><text:span text:style-name="T73">自來水係來自</text:span><text:span text:style-name="T74">娑</text:span><text:span text:style-name="T75">婆礑淨水場。</text:span></text:p>
        </text:list-item>
      </text:list>
      <text:p text:style-name="P76"><text:span text:style-name="T77">3</text:span><text:span text:style-name="T78">、</text:span><text:span text:style-name="T79">本所澆灌洗滌所用地下水水質經檢驗結果檢測值符合使用標準</text:span><text:span text:style-name="T80">。</text:span></text:p>
      <text:p text:style-name="內文"><text:span text:style-name="T81"><text:s text:c="3"/>4</text:span><text:span text:style-name="T82">、</text:span><text:span text:style-name="T83">水質資訊</text:span><text:span text:style-name="T84">更新</text:span><text:span text:style-name="T85">日期</text:span><text:span text:style-name="T86">係指</text:span><text:span text:style-name="T87">臺灣自來水公司水質資訊</text:span><text:span text:style-name="T88">檔內之更新日期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謝燕婷</dc:creator>
    <meta:creation-date>2022-06-20T06:19:00Z</meta:creation-date>
    <dc:date>2022-06-20T06:19:00Z</dc:date>
    <meta:print-date>2021-12-14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