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0.2451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0819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0861in" style:use-optimal-column-width="false"/>
    </style:style>
    <style:style style:name="TableColumn11" style:family="table-column">
      <style:table-column-properties style:column-width="0.6243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1" style:family="table" style:master-page-name="MP0">
      <style:table-properties style:width="6.8083in" fo:margin-left="0in" table:align="righ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" style:parent-style-name="Standard" style:family="paragraph">
      <style:paragraph-properties fo:break-before="page" style:snap-to-layout-grid="false" fo:text-align="center" fo:margin-left="0.0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8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31" style:parent-style-name="Standard" style:family="paragraph">
      <style:paragraph-properties fo:margin-left="0.0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row-height="0.1944in" style:use-optimal-row-height="false"/>
    </style:style>
    <style:style style:name="TableCell65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7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7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row-height="0.278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1" style:family="table-row">
      <style:table-row-properties style:row-height="0.2777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1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1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1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6" style:family="table-row">
      <style:table-row-properties style:row-height="0.5152in" style:use-optimal-row-height="false"/>
    </style:style>
    <style:style style:name="TableCell1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0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8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0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2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3" style:family="table-row">
      <style:table-row-properties style:row-height="0.5152in" style:use-optimal-row-height="false"/>
    </style:style>
    <style:style style:name="TableCell1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9" style:parent-style-name="Standard" style:family="paragraph">
      <style:paragraph-properties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2" style:family="table-row">
      <style:table-row-properties style:row-height="1.6618in" style:use-optimal-row-height="false"/>
    </style:style>
    <style:style style:name="TableCell1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7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row-height="1.3388in" style:use-optimal-row-height="false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8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justify" fo:line-height="0.1666in" fo:margin-right="0.0166in"/>
      <style:text-properties style:font-name="標楷體" style:font-name-asian="標楷體" style:font-name-complex="標楷體"/>
    </style:style>
    <style:style style:name="TableRow220" style:family="table-row">
      <style:table-row-properties style:row-height="0.3152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2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5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7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29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30" style:family="table-row">
      <style:table-row-properties style:row-height="0.9048in" style:use-optimal-row-height="false"/>
    </style:style>
    <style:style style:name="TableCell231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32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6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38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1666in" fo:margin-left="0.375in" fo:margin-right="0.375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P242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<draw:frame draw:z-index="251658240" draw:id="id0" draw:style-name="a0" draw:name="外框1" text:anchor-type="paragraph" svg:x="-0.72913in" svg:y="-0.62559in" svg:width="0.76875in" svg:height="0.55417in" style:rel-width="scale" style:rel-height="scale"><draw:text-box><text:p text:style-name="P23"/></draw:text-box><svg:title/><svg:desc/></draw:frame></text:span><text:span text:style-name="T24">法務部矯正署花蓮看守所</text:span></text:p>
            <text:p text:style-name="P25"><text:span text:style-name="T26">增加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申請人:</text:p>
            <text:p text:style-name="P29">申請日期: <text:s/>年<text:s text:c="2"/>月<text:s text:c="2"/>日</text:p>
          </table:table-cell>
          <table:covered-table-cell/>
          <table:covered-table-cell/>
          <table:table-cell table:style-name="TableCell30" table:number-columns-spanned="6">
            <text:p text:style-name="P31"><text:span text:style-name="T32">介紹人姓名及職稱</text:span><text:span text:style-name="T33">(</text:span><text:span text:style-name="T34">無則免填</text:span><text:span text:style-name="T35">)</text:span><text:span text:style-name="T36">: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收容人</text:p>
            <text:p text:style-name="P41">編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收容人</text:p>
            <text:p text:style-name="P46">姓名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具體</text:p>
            <text:p text:style-name="P51">事由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接見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年齡</text:p>
          </table:table-cell>
          <table:table-cell table:style-name="TableCell60" table:number-rows-spanned="2">
            <text:p text:style-name="P61">與收容人關係</text:p>
          </table:table-cell>
          <table:table-cell table:style-name="TableCell62" table:number-columns-spanned="9">
            <text:p text:style-name="P6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職業</text:p>
          </table:table-cell>
          <table:covered-table-cell>
            <text:p text:style-name="內文"/>
          </table:covered-table-cell>
          <table:table-cell table:style-name="TableCell69" table:number-columns-spanned="9">
            <text:p text:style-name="P70">住址</text:p>
            <text:p text:style-name="P7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1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內文"/>
          </table:covered-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2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內文"/>
          </table:covered-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3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covered-table-cell>
            <text:p text:style-name="內文"/>
          </table:covered-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單位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案由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新收入監日期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刑期起訖日期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增加接見紀錄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經辦人員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核准</text:p>
            <text:p text:style-name="P155">理由</text:p>
          </table:table-cell>
          <table:covered-table-cell/>
          <table:table-cell table:style-name="TableCell156" table:number-columns-spanned="6">
            <text:p text:style-name="P157"><text:span text:style-name="T158">□</text:span><text:span text:style-name="T159">便利遠道、年邁或年幼之接見人。</text:span></text:p>
            <text:p text:style-name="P160"><text:span text:style-name="T161">□</text:span><text:span text:style-name="T162">受刑人有事務聯繫、促進在監生活適應、強化家庭親情支持之需要。</text:span></text:p>
            <text:p text:style-name="P163"><text:span text:style-name="T164">□</text:span><text:span text:style-name="T165">穩定接見人或受刑人情緒之需要。</text:span></text:p>
            <text:p text:style-name="P166"><text:span text:style-name="T167">□</text:span><text:span text:style-name="T168">受刑人之最近親屬、家屬喪亡，或生命、健康遭遇危急狀況時。</text:span></text:p>
            <text:p text:style-name="P169"><text:span text:style-name="T170">□</text:span><text:span text:style-name="T171">受刑人在監表現良好，基於鼓勵其繼續維持善行時。</text:span></text:p>
            <text:p text:style-name="P172"><text:span text:style-name="T173">□</text:span><text:span text:style-name="T174">有具體事實足認有增加接見之必要時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相關文件或</text:p>
            <text:p text:style-name="P177">補充</text:p>
            <text:p text:style-name="P178">說明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核准長官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17">
            <text:p text:style-name="P187"><text:span text:style-name="T188">接見日期：</text:span><text:span text:style-name="T189">　　　</text:span><text:span text:style-name="T190">年</text:span><text:span text:style-name="T191">　　　</text:span><text:span text:style-name="T192">月</text:span><text:span text:style-name="T193">　　　</text:span><text:span text:style-name="T194">日</text:span></text:p>
            <text:p text:style-name="P195"><text:span text:style-name="T196">接見時間：</text:span><text:span text:style-name="T197">　　　</text:span><text:span text:style-name="T198">時</text:span><text:span text:style-name="T199">　　　</text:span><text:span text:style-name="T200">分起至</text:span><text:span text:style-name="T201">　　　</text:span><text:span text:style-name="T202">時</text:span><text:span text:style-name="T203">　　　</text:span><text:span text:style-name="T204">分止。</text:span></text:p>
            <text:p text:style-name="P205"><text:span text:style-name="T206">延長接見時間：延長</text:span><text:span text:style-name="T207">　　　</text:span><text:span text:style-name="T208">分。</text:span></text:p>
            <text:p text:style-name="P209"><text:span text:style-name="T210">增加接見人數：增加</text:span><text:span text:style-name="T211">　　　</text:span><text:span text:style-name="T212">人</text:span><text:span text:style-name="T213">(</text:span><text:span text:style-name="T214">自行增列接見人姓名等資料相關欄位</text:span><text:span text:style-name="T215">)</text:span><text:span text:style-name="T216">。</text:span></text:p>
            <text:p text:style-name="P217"><text:span text:style-name="T218">其他備註：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戒護人員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戒護科長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秘書</text:p>
          </table:table-cell>
          <table:covered-table-cell/>
          <table:covered-table-cell/>
          <table:table-cell table:style-name="TableCell228" table:number-columns-spanned="5">
            <text:p text:style-name="P229">首長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P239"><text:span text:style-name="T240">備註</text:span><text:span text:style-name="T241">:</text:span></text:p>
      <text:list text:style-name="WW8Num2">
        <text:list-item text:start-value="1">
          <text:p text:style-name="P242"><text:span text:style-name="T243">灰</text:span><text:span text:style-name="T244">底部分之欄位，以收容人或接見人填寫為原則。</text:span></text:p>
        </text:list-item>
        <text:list-item>
          <text:p text:style-name="P245"><text:span text:style-name="T246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p>
        </text:list-item>
        <text:list-item>
          <text:p text:style-name="P247"><text:span text:style-name="T248">接見時間如超過</text:span><text:span text:style-name="T249">30</text:span><text:span text:style-name="T250">分鐘，請填寫延長之時間。接見人數如超過</text:span><text:span text:style-name="T251">3</text:span><text:span text:style-name="T252">人，請填寫增加人數。</text:span></text:p>
        </text:list-item>
        <text:list-item>
          <text:p text:style-name="P253"><text:span text:style-name="T254">如有調整接見場所之必要時，應改辦理彈性調整接見，勿辦理增加接見。</text:span></text:p>
        </text:list-item>
        <text:list-item>
          <text:p text:style-name="P255"><text:span text:style-name="T256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曾紀元</dc:creator>
    <meta:creation-date>2020-07-13T18:14:00Z</meta:creation-date>
    <dc:date>2022-01-18T05:58:00Z</dc:date>
    <meta:print-date>2021-05-05T14:15:00Z</meta:print-date>
    <meta:template xlink:href="Normal" xlink:type="simple"/>
    <meta:editing-cycles>35</meta:editing-cycles>
    <meta:editing-duration>PT6660S</meta:editing-duration>
    <meta:document-statistic meta:page-count="1" meta:paragraph-count="1" meta:word-count="113" meta:character-count="761" meta:row-count="5" meta:non-whitespace-character-count="649"/>
  </office:meta>
</office:document-meta>
</file>