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7715in"/>
    </style:style>
    <style:style style:name="TableColumn5" style:family="table-column">
      <style:table-column-properties style:column-width="0.3361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0.7958in"/>
    </style:style>
    <style:style style:name="TableColumn8" style:family="table-column">
      <style:table-column-properties style:column-width="0.6736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0.1784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0.1152in"/>
    </style:style>
    <style:style style:name="TableColumn17" style:family="table-column">
      <style:table-column-properties style:column-width="1.3472in"/>
    </style:style>
    <style:style style:name="Table2" style:family="table">
      <style:table-properties style:width="6.7319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409in" fo:keep-together="always"/>
    </style:style>
    <style:style style:name="TableCell5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3F3F3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118in" fo:keep-together="always"/>
    </style:style>
    <style:style style:name="TableCell6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312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968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 table:number-rows-spanned="2">
            <text:p text:style-name="P20">法務部矯正署花蓮看守所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　　年　　月　　日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星期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申請人姓名</text:p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6">
            <text:p text:style-name="P3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與收容人關係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辦理接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核准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　　年　　月　　日　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時間：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收容人姓名</text:p>
          </table:table-cell>
          <table:covered-table-cell/>
          <table:covered-table-cell/>
          <table:table-cell table:style-name="TableCell72" table:number-columns-spanned="3">
            <text:p text:style-name="P73">所在之矯正機關</text:p>
          </table:table-cell>
          <table:covered-table-cell/>
          <table:covered-table-cell/>
          <table:table-cell table:style-name="TableCell74" table:number-columns-spanned="3">
            <text:p text:style-name="P75">呼號</text:p>
          </table:table-cell>
          <table:covered-table-cell/>
          <table:covered-table-cell/>
          <table:table-cell table:style-name="TableCell76" table:number-columns-spanned="4">
            <text:p text:style-name="P77">單位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備註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家屬是否前來辦理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<text:span text:style-name="T96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接見通話時間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承辦人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科長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秘書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機關</text:p>
            <text:p text:style-name="P118">首長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備註：請經核准辦理遠距接見之申請人詳細填寫深色欄位部分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051</meta:initial-creator>
    <dc:creator>hldi</dc:creator>
    <meta:creation-date>2015-09-02T05:44:00Z</meta:creation-date>
    <dc:date>2015-09-02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